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space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1.3194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0.8965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1.3194in"/>
    </style:style>
    <style:style style:name="Table7" style:family="table">
      <style:table-properties style:width="7.4972in" style:rel-width="100.32%" fo:margin-left="0in" table:align="left"/>
    </style:style>
    <style:style style:name="TableRow16" style:family="table-row">
      <style:table-row-properties style:min-row-height="0.45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Row21" style:family="table-row">
      <style:table-row-properties style:row-height="0.5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5513in" fo:keep-together="always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365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013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597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23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70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4.199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justify" fo:line-height="0.4166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2" style:family="paragraph">
      <style:paragraph-properties fo:text-align="justify" fo:line-height="0.4166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4166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130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機械設計工程系</text:p>
      <text:p text:style-name="P2"><text:span text:style-name="T3">10</text:span><text:span text:style-name="T4">7</text:span><text:span text:style-name="T5">年</text:span><text:span text:style-name="T6">學生專題製作結案手續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目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學號</text:p>
            <text:p text:style-name="P24"/>
            <text:p text:style-name="P25"/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辦理項目</text:p>
          </table:table-cell>
          <table:covered-table-cell/>
          <table:covered-table-cell/>
          <table:table-cell table:style-name="TableCell53" table:number-columns-spanned="3">
            <text:p text:style-name="P54">承辦人</text:p>
          </table:table-cell>
          <table:covered-table-cell/>
          <table:covered-table-cell/>
          <table:table-cell table:style-name="TableCell55" table:number-columns-spanned="2">
            <text:p text:style-name="P56">承辦人簽章</text:p>
          </table:table-cell>
          <table:covered-table-cell/>
        </table:table-row>
        <table:table-row table:style-name="TableRow57">
          <table:table-cell table:style-name="TableCell58" table:number-columns-spanned="3" table:number-rows-spanned="4">
            <text:p text:style-name="P59">交還借用之工具、儀器、設備、書籍…等</text:p>
          </table:table-cell>
          <table:covered-table-cell/>
          <table:covered-table-cell/>
          <table:table-cell table:style-name="TableCell60" table:number-rows-spanned="4">
            <text:p text:style-name="P61">指導老師指定會辦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專題製作報告完稿</text:p>
          </table:table-cell>
          <table:covered-table-cell/>
          <table:covered-table-cell/>
          <table:table-cell table:style-name="TableCell90" table:number-columns-spanned="3">
            <text:p text:style-name="P91">指導老師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繳交專題報告</text:span><text:span text:style-name="T98">一</text:span><text:span text:style-name="T99">本</text:span><text:span text:style-name="T100">(</text:span><text:span text:style-name="T101">報告內容需有</text:span><text:span text:style-name="T102">中文專題名稱</text:span><text:span text:style-name="T103">、</text:span><text:span text:style-name="T104">英文專題名稱</text:span><text:span text:style-name="T105">、</text:span><text:span text:style-name="T106">中文關鍵字</text:span><text:span text:style-name="T107">、</text:span><text:span text:style-name="T108">英文關鍵字</text:span><text:span text:style-name="T109">、</text:span><text:span text:style-name="T110">中文摘要</text:span><text:span text:style-name="T111">、</text:span><text:span text:style-name="T112">英文摘要</text:span><text:span text:style-name="T113">、</text:span><text:span text:style-name="T114">參考文獻</text:span><text:span text:style-name="T115">)</text:span><text:span text:style-name="T116">含書背</text:span><text:span text:style-name="T117">。</text:span></text:p>
              </text:list-item>
              <text:list-item>
                <text:p text:style-name="P118">網路登錄摘：</text:p>
              </text:list-item>
            </text:list>
            <text:p text:style-name="P119">網址：http://120.113.76.92/</text:p>
            <text:p text:style-name="P120">詢問→學生專題查詢→專題年度：107學年度→學生專題查詢→上傳檔案(PDF檔及PPT檔)</text:p>
            <text:p text:style-name="P121"><text:span text:style-name="T122">★</text:span><text:span text:style-name="T123">檔名請用英文才可上傳</text:span></text:p>
          </table:table-cell>
          <table:covered-table-cell/>
          <table:covered-table-cell/>
          <table:table-cell table:style-name="TableCell124" table:number-columns-spanned="3">
            <text:p text:style-name="P125">系辦陳小姐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同一組學生共用結案手續單一份。</text:p>
        </text:list-item>
        <text:list-item>
          <text:p text:style-name="P130"><text:span text:style-name="T131">學生必須將簽證完成之本手續單</text:span><text:span text:style-name="T132">連同報告</text:span><text:span text:style-name="T133">交回系辦公室，</text:span><text:span text:style-name="T134">始視專題完成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space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description/>
    <dc:subject/>
    <meta:initial-creator>a</meta:initial-creator>
    <dc:creator>工程學院機械設計工程系陳晏虹</dc:creator>
    <meta:creation-date>2018-05-08T09:11:00Z</meta:creation-date>
    <dc:date>2018-05-08T09:11:00Z</dc:date>
    <meta:print-date>2015-06-0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