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100%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margin-bottom="0.0833in" fo:line-height="100%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end" fo:line-height="100%"/>
      <style:text-properties style:font-name-asian="標楷體" style:font-weight-complex="bold" fo:font-size="14pt" style:font-size-asian="14pt"/>
    </style:style>
    <style:style style:name="TableColumn8" style:family="table-column">
      <style:table-column-properties style:column-width="0.7979in"/>
    </style:style>
    <style:style style:name="TableColumn9" style:family="table-column">
      <style:table-column-properties style:column-width="0.9118in"/>
    </style:style>
    <style:style style:name="TableColumn10" style:family="table-column">
      <style:table-column-properties style:column-width="1.0708in"/>
    </style:style>
    <style:style style:name="TableColumn11" style:family="table-column">
      <style:table-column-properties style:column-width="1.0708in"/>
    </style:style>
    <style:style style:name="TableColumn12" style:family="table-column">
      <style:table-column-properties style:column-width="1.0708in"/>
    </style:style>
    <style:style style:name="TableColumn13" style:family="table-column">
      <style:table-column-properties style:column-width="1.0722in"/>
    </style:style>
    <style:style style:name="TableColumn14" style:family="table-column">
      <style:table-column-properties style:column-width="1.0708in"/>
    </style:style>
    <style:style style:name="Table7" style:family="table">
      <style:table-properties style:width="7.0652in" style:rel-width="100%" fo:margin-left="0in" table:align="left"/>
    </style:style>
    <style:style style:name="TableRow15" style:family="table-row">
      <style:table-row-properties style:row-height="0.551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row-height="0.5513in"/>
    </style:style>
    <style:style style:name="P33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row-height="0.7875in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00%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58" style:family="table-row">
      <style:table-row-properties style:row-height="0.7875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63" style:family="table-row">
      <style:table-row-properties style:row-height="0.7875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68" style:family="table-row">
      <style:table-row-properties style:row-height="0.7875in"/>
    </style:style>
    <style:style style:name="TableCell6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100%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row-height="0.7875in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84" style:family="table-row">
      <style:table-row-properties style:row-height="0.7875in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100%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row-height="0.7875in"/>
    </style:style>
    <style:style style:name="TableCell9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03" style:parent-style-name="內文" style:family="paragraph">
      <style:paragraph-properties fo:margin-right="-0.4819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虎尾科技大學機械設計工程系</text:p>
      <text:p text:style-name="P5">專題更換指導教授申請表</text:p>
      <text:p text:style-name="P6">申請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人</text:p>
          </table:table-cell>
          <table:table-cell table:style-name="TableCell18">
            <text:p text:style-name="P19"><text:span text:style-name="T20">姓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學<text:s/>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專</text:span><text:span text:style-name="T50">題題目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組別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更換指導教授原因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組長簽名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原任指導教授簽名</text:p>
          </table:table-cell>
          <table:covered-table-cell/>
          <table:table-cell table:style-name="TableCell71" table:number-columns-spanned="5">
            <text:p text:style-name="P72">□同意□不同意</text:p>
            <text:p text:style-name="P73"/>
            <text:p text:style-name="P74"><text:span text:style-name="T75">說</text:span><text:span text:style-name="T76">明：</text:span><text:span text:style-name="T77">　</text:span><text:span text:style-name="T78">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新任指導教授簽名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專題製作委員會</text:p>
            <text:p text:style-name="P87">審查結果</text:p>
          </table:table-cell>
          <table:covered-table-cell/>
          <table:table-cell table:style-name="TableCell88" table:number-columns-spanned="5">
            <text:p text:style-name="P89">□同意□不同意</text:p>
            <text:p text:style-name="P90"/>
            <text:p text:style-name="P91"><text:span text:style-name="T92">說</text:span><text:span text:style-name="T93">明：</text:span><text:span text:style-name="T94">　</text:span><text:span text:style-name="T95">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審查日期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申請人聯絡電話：</text:span><text:span text:style-name="T4">　　　 　　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機械工程研究所</dc:title>
    <dc:description/>
    <dc:subject/>
    <meta:initial-creator>機械系</meta:initial-creator>
    <dc:creator>工程學院機械設計工程系陳晏虹</dc:creator>
    <meta:creation-date>2018-07-11T11:29:00Z</meta:creation-date>
    <dc:date>2018-07-11T11:29:00Z</dc:date>
    <meta:print-date>2002-10-17T03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