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margin-bottom="0.25in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3">國立虎尾科技大學機械設計工程系</text:p>
      <text:p text:style-name="P4">學生專題製作指導老師同意函</text:p>
      <text:p text:style-name="P5"/>
      <text:p text:style-name="P6"/>
      <text:p text:style-name="P7"/>
      <text:p text:style-name="P8">本系(科)學生</text:p>
      <text:p text:style-name="P9">______________</text:p>
      <text:p text:style-name="P10">______________</text:p>
      <text:p text:style-name="P11">______________</text:p>
      <text:p text:style-name="P12">______________</text:p>
      <text:p text:style-name="P13">______________</text:p>
      <text:p text:style-name="P14"/>
      <text:p text:style-name="P15"/>
      <text:p text:style-name="P16"/>
      <text:p text:style-name="P17">所修之專題製作</text:p>
      <text:p text:style-name="P18"/>
      <text:p text:style-name="P19">________________________________</text:p>
      <text:p text:style-name="P20">________________________________</text:p>
      <text:p text:style-name="P21">(題目)</text:p>
      <text:p text:style-name="P22"/>
      <text:p text:style-name="P23"/>
      <text:p text:style-name="P24">係由本人指導，同意提付口試</text:p>
      <text:p text:style-name="P25"/>
      <text:p text:style-name="P26"/>
      <text:p text:style-name="P27">指導老師：______________(簽名)</text:p>
      <text:p text:style-name="P28"/>
      <text:p text:style-name="P29"><text:span text:style-name="T30">_____</text:span><text:span text:style-name="T31">年</text:span><text:span text:style-name="T32">_____</text:span><text:span text:style-name="T33">月</text:span><text:span text:style-name="T34">_____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justify"/>
      <style:text-properties style:font-name-asian="細明體" fo:font-size="16pt" style:font-size-asian="16pt"/>
    </style:style>
  </office:automatic-styles>
  <office:master-styles>
    <style:master-page style:name="MP0" style:page-layout-name="PL0">
      <style:header>
        <text:p text:style-name="P2">附件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a</meta:initial-creator>
    <dc:creator>Windows 使用者</dc:creator>
    <meta:creation-date>2018-01-31T02:23:00Z</meta:creation-date>
    <dc:date>2018-01-31T02:23:00Z</dc:date>
    <meta:print-date>2000-10-1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