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 fo:margin-left="-0.375in" fo:text-indent="0.375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margin-top="0.0694in" fo:margin-bottom="0.0694in" fo:line-height="100%"/>
      <style:text-properties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1.1347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0.3027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0.6868in"/>
    </style:style>
    <style:style style:name="TableColumn16" style:family="table-column">
      <style:table-column-properties style:column-width="1.2875in"/>
    </style:style>
    <style:style style:name="Table8" style:family="table">
      <style:table-properties style:width="7.3069in" style:rel-width="100%" fo:margin-left="0in" table:align="center"/>
    </style:style>
    <style:style style:name="TableRow17" style:family="table-row">
      <style:table-row-properties style:min-row-height="0.5937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937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937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937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37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5368in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1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43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fo:margin-bottom="0.0694in" fo:line-height="100%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 fo:margin-top="0.0694in" fo:margin-bottom="0.0694in" fo:line-height="100%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虎尾科技大學機械設計工程系碩士班</text:p>
      <text:p text:style-name="P7">研究生更換指導教授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</text:p>
            <text:p text:style-name="P20">姓　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 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班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入 <text:s/>學</text:p>
            <text:p text:style-name="P34">時 <text:s/>間</text:p>
          </table:table-cell>
          <table:table-cell table:style-name="TableCell35" table:number-columns-spanned="2">
            <text:p text:style-name="P36">年 <text:s text:c="4"/>月</text:p>
          </table:table-cell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3">
            <text:p text:style-name="P40">年 <text:s text:c="4"/>月 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休 <text:s/>學</text:p>
            <text:p text:style-name="P44">記 <text:s/>錄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原任指導教授簽名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新任指導教授簽名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說明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研究生委員會召集人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系所主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><text:span text:style-name="T80">101</text:span><text:span text:style-name="T81">年</text:span><text:span text:style-name="T82">06</text:span><text:span text:style-name="T83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申請人聯絡電話：</text:span><text:span text:style-name="T4">　　　</text:span><text:span text:style-name="T5"><text:s/></text:span><text:span text:style-name="T6">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機械系</meta:initial-creator>
    <dc:creator>user</dc:creator>
    <meta:creation-date>2021-06-23T07:44:00Z</meta:creation-date>
    <dc:date>2021-06-23T07:44:00Z</dc:date>
    <meta:print-date>2002-10-17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