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P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olumn9" style:family="table-column">
      <style:table-column-properties style:column-width="1.7694in"/>
    </style:style>
    <style:style style:name="TableColumn10" style:family="table-column">
      <style:table-column-properties style:column-width="1.4375in"/>
    </style:style>
    <style:style style:name="TableColumn11" style:family="table-column">
      <style:table-column-properties style:column-width="3.2069in"/>
    </style:style>
    <style:style style:name="Table8" style:family="table">
      <style:table-properties style:width="6.4138in" fo:margin-left="0in" table:align="left"/>
    </style:style>
    <style:style style:name="TableRow12" style:family="table-row">
      <style:table-row-properties style:row-height="0.3541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19" style:family="table-row">
      <style:table-row-properties style:row-height="0.3541in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22pt" style:font-size-asian="22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26" style:family="table-row">
      <style:table-row-properties style:row-height="0.3541in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22pt" style:font-size-asian="22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33" style:family="table-row">
      <style:table-row-properties style:row-height="0.3541in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22pt" style:font-size-asian="22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40" style:family="table-row">
      <style:table-row-properties style:row-height="0.3541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22pt" style:font-size-asian="22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47" style:family="table-row">
      <style:table-row-properties style:row-height="0.3541in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22pt" style:font-size-asian="22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54" style:family="table-row">
      <style:table-row-properties style:row-height="0.3541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22pt" style:font-size-asian="22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61" style:family="table-row">
      <style:table-row-properties style:row-height="0.3541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22pt" style:font-size-asian="22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68" style:family="table-row">
      <style:table-row-properties style:row-height="0.3541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22pt" style:font-size-asian="22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75" style:family="table-row">
      <style:table-row-properties style:row-height="0.3541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22pt" style:font-size-asian="22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82" style:family="table-row">
      <style:table-row-properties style:row-height="0.3541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22pt" style:font-size-asian="22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89" style:family="table-row">
      <style:table-row-properties style:row-height="0.3541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size="22pt" style:font-size-asian="22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96" style:family="table-row">
      <style:table-row-properties style:row-height="0.3541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22pt" style:font-size-asian="22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103" style:family="table-row">
      <style:table-row-properties style:row-height="0.3541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22pt" style:font-size-asian="22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110" style:family="table-row">
      <style:table-row-properties style:row-height="0.3541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22pt" style:font-size-asian="22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117" style:family="table-row">
      <style:table-row-properties style:row-height="0.3541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22pt" style:font-size-asian="22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124" style:family="table-row">
      <style:table-row-properties style:row-height="0.3541in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22pt" style:font-size-asian="22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131" style:family="table-row">
      <style:table-row-properties style:row-height="0.3541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22pt" style:font-size-asian="22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138" style:family="table-row">
      <style:table-row-properties style:row-height="0.3541in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22pt" style:font-size-asian="22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145" style:family="table-row">
      <style:table-row-properties style:row-height="0.3541in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22pt" style:font-size-asian="22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152" style:family="table-row">
      <style:table-row-properties style:row-height="0.3541i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22pt" style:font-size-asian="22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22pt" style:font-size-asian="22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159" style:family="table-row">
      <style:table-row-properties style:row-height="0.3541in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font-size="22pt" style:font-size-asian="22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22pt" style:font-size-asian="22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166" style:family="table-row">
      <style:table-row-properties style:row-height="0.3541in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22pt" style:font-size-asian="22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22pt" style:font-size-asian="22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173" style:family="table-row">
      <style:table-row-properties style:row-height="0.3541in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22pt" style:font-size-asian="22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22pt" style:font-size-asian="22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P18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8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8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font-size="18pt" style:font-size-asian="18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8pt" style:font-size-asian="18pt"/>
    </style:style>
    <style:style style:name="P18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88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olumn190" style:family="table-column">
      <style:table-column-properties style:column-width="1.7694in"/>
    </style:style>
    <style:style style:name="TableColumn191" style:family="table-column">
      <style:table-column-properties style:column-width="1.4375in"/>
    </style:style>
    <style:style style:name="TableColumn192" style:family="table-column">
      <style:table-column-properties style:column-width="3.2069in"/>
    </style:style>
    <style:style style:name="Table189" style:family="table">
      <style:table-properties style:width="6.4138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新細明體" style:font-name-complex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新細明體" style:font-name-complex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新細明體" style:font-name-complex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新細明體" style:font-name-complex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新細明體" style:font-name-complex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新細明體" style:font-name-complex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新細明體" style:font-name-complex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新細明體" style:font-name-complex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新細明體" style:font-name-complex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新細明體" style:font-name-complex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新細明體" style:font-name-complex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新細明體" style:font-name-complex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新細明體" style:font-name-complex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新細明體" style:font-name-complex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新細明體" style:font-name-complex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新細明體" style:font-name-complex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新細明體" style:font-name-complex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新細明體" style:font-name-complex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新細明體" style:font-name-complex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新細明體" style:font-name-complex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新細明體" style:font-name-complex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新細明體" style:font-name-complex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新細明體" style:font-name-complex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新細明體" style:font-name-complex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新細明體" style:font-name-complex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新細明體" style:font-name-complex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新細明體" style:font-name-complex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新細明體" style:font-name-complex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新細明體" style:font-name-complex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新細明體" style:font-name-complex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P30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0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08" style:parent-style-name="內文" style:family="paragraph">
      <style:paragraph-properties fo:text-align="justify"/>
      <style:text-properties style:font-name-asian="標楷體" fo:font-size="18pt" style:font-size-asian="18pt"/>
    </style:style>
  </office:automatic-styles>
  <office:body>
    <office:text text:use-soft-page-breaks="true">
      <text:p text:style-name="P1">國立虎尾科技大學機械設計工程系碩士班專題研討簽到表</text:p>
      <text:p text:style-name="P2"><text:span text:style-name="T3"><text:s text:c="78"/></text:span><text:span text:style-name="T4">『研二』</text:span><text:span text:style-name="T5"><text:s text:c="30"/></text:span></text:p>
      <text:p text:style-name="P6">日期：OOO年O月O日「星期O」下午00:00-00:00</text:p>
      <text:p text:style-name="P7">地點：<text:s/>OOOOOOOO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簽名處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/>
      <text:soft-page-break/>
      <text:p text:style-name="P182">國立虎尾科技大學機械設計系碩士班專題研討簽到表</text:p>
      <text:p text:style-name="P183"><text:span text:style-name="T184"><text:s text:c="78"/></text:span><text:span text:style-name="T185">『研一』</text:span><text:span text:style-name="T186"><text:s text:c="30"/></text:span></text:p>
      <text:p text:style-name="P187">日期：98年09月10日「星期三」下午13:10</text:p>
      <text:p text:style-name="P188">地點：九樓國際會議廰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學號</text:p>
          </table:table-cell>
          <table:table-cell table:style-name="TableCell196">
            <text:p text:style-name="P197">姓名</text:p>
          </table:table-cell>
          <table:table-cell table:style-name="TableCell198">
            <text:p text:style-name="P199">簽名處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/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1in" fo:margin-bottom="0.6243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動力機械工程研究所專題研討簽到表</dc:title>
    <meta:initial-creator>sandra</meta:initial-creator>
    <dc:creator>Windows 使用者</dc:creator>
    <meta:creation-date>2018-01-31T02:14:00Z</meta:creation-date>
    <dc:date>2018-01-31T02:14:00Z</dc:date>
    <meta:print-date>2005-03-29T00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9" meta:character-count="534" meta:row-count="3" meta:non-whitespace-character-count="456"/>
  </office:meta>
</office:document-meta>
</file>