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75in" fo:text-indent="0.375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margin-right="-0.4819in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Column15" style:family="table-column">
      <style:table-column-properties style:column-width="0.0618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875in" style:use-optimal-column-width="false"/>
    </style:style>
    <style:style style:name="Table10" style:family="table">
      <style:table-properties style:width="6.3479in" fo:margin-left="0in" table:align="center"/>
    </style:style>
    <style:style style:name="TableRow20" style:family="table-row">
      <style:table-row-properties style:min-row-height="0.5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93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604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583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93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93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2.536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91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0888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0888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0888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機械工程系碩士班</text:p>
      <text:p text:style-name="P8">研究生更換指導教授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</text:p>
            <text:p text:style-name="P23">姓　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 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班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入 <text:s/>學</text:p>
            <text:p text:style-name="P37">時 <text:s/>間</text:p>
          </table:table-cell>
          <table:table-cell table:style-name="TableCell38" table:number-columns-spanned="2">
            <text:p text:style-name="P39">年 <text:s text:c="4"/>月</text:p>
          </table:table-cell>
          <table:covered-table-cell/>
          <table:table-cell table:style-name="TableCell40" table:number-columns-spanned="3">
            <text:p text:style-name="P41">申請日期</text:p>
          </table:table-cell>
          <table:covered-table-cell/>
          <table:covered-table-cell/>
          <table:table-cell table:style-name="TableCell42" table:number-columns-spanned="3">
            <text:p text:style-name="P43">年 <text:s text:c="4"/>月 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休 <text:s/>學</text:p>
            <text:p text:style-name="P47">記 <text:s/>錄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原任指導教授簽名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新任指導教授簽名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說明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研究生委員會召集人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系所主管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101</text:span><text:span text:style-name="T91">年</text:span><text:span text:style-name="T92">06</text:span><text:span text:style-name="T93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申請人聯絡電話：<text:span text:style-name="T3">　　</text:span><text:span text:style-name="T4">　</text:span><text:span text:style-name="T5"><text:s/></text:span><text:span text:style-name="T6">　</text:span><text:span text:style-name="T7">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機械工程研究所</dc:title>
    <meta:initial-creator>機械系</meta:initial-creator>
    <dc:creator>Windows 使用者</dc:creator>
    <meta:creation-date>2018-01-31T02:14:00Z</meta:creation-date>
    <dc:date>2018-01-31T02:14:00Z</dc:date>
    <meta:print-date>2002-10-17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