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內文" style:family="paragraph">
      <style:paragraph-properties fo:line-height="150%" fo:margin-left="-0.001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150%" fo:margin-left="1in" fo:text-indent="-1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5pt" style:font-size-asian="15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0.3444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30" style:family="table">
      <style:table-properties style:width="4.6763in" fo:margin-left="1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1" style:family="table-row">
      <style:table-row-properties style:min-row-height="0.0479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8" style:parent-style-name="內文" style:family="paragraph">
      <style:text-properties style:font-name-asian="標楷體" fo:font-size="15pt" style:font-size-asian="15pt"/>
    </style:style>
    <style:style style:name="P49" style:parent-style-name="內文" style:family="paragraph">
      <style:text-properties style:font-name-asian="標楷體" fo:font-size="15pt" style:font-size-asian="15pt"/>
    </style:style>
    <style:style style:name="P5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2" style:family="table-column">
      <style:table-column-properties style:column-width="1.584in" style:use-optimal-column-width="false"/>
    </style:style>
    <style:style style:name="TableColumn53" style:family="table-column">
      <style:table-column-properties style:column-width="0.1687in" style:use-optimal-column-width="false"/>
    </style:style>
    <style:style style:name="TableColumn54" style:family="table-column">
      <style:table-column-properties style:column-width="1.4173in" style:use-optimal-column-width="false"/>
    </style:style>
    <style:style style:name="TableColumn55" style:family="table-column">
      <style:table-column-properties style:column-width="0.1805in" style:use-optimal-column-width="false"/>
    </style:style>
    <style:style style:name="TableColumn56" style:family="table-column">
      <style:table-column-properties style:column-width="1.3159in" style:use-optimal-column-width="false"/>
    </style:style>
    <style:style style:name="Table51" style:family="table">
      <style:table-properties style:width="4.6666in" fo:margin-left="1.01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7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虎尾科技大學</text:span><text:span text:style-name="T3">研究所</text:span><text:span text:style-name="T4">碩</text:span><text:span text:style-name="T5">(</text:span><text:span text:style-name="T6">博</text:span><text:span text:style-name="T7">)</text:span><text:span text:style-name="T8">士班</text:span></text:p>
      <text:p text:style-name="P9">論文口試委員審定書</text:p>
      <text:p text:style-name="P10"/>
      <text:p text:style-name="P11"><text:span text:style-name="T12">機械設計工程</text:span><text:span text:style-name="T13">系碩士班</text:span></text:p>
      <text:p text:style-name="P14"/>
      <text:p text:style-name="P15"><text:span text:style-name="T16">＿＿＿＿＿＿＿＿＿</text:span><text:span text:style-name="T17"><text:s/></text:span><text:span text:style-name="T18">君</text:span></text:p>
      <text:p text:style-name="P19"><text:span text:style-name="T20"><text:s/></text:span></text:p>
      <text:p text:style-name="P21"><text:span text:style-name="T22">論文題目：</text:span><text:span text:style-name="T23">＿＿＿＿＿＿＿＿＿＿＿＿＿＿＿＿＿＿＿＿＿＿＿</text:span><text:span text:style-name="T24"><text:s text:c="19"/></text:span></text:p>
      <text:p text:style-name="P25"><text:span text:style-name="T26">合於碩士資格水準，業經本委員會評審認可</text:span><text:span text:style-name="T27">。</text:span></text:p>
      <text:p text:style-name="P28"/>
      <text:p text:style-name="P29">論文考試委員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指導教授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所</text:span><text:span text:style-name="T71"><text:s text:c="4"/></text:span><text:span text:style-name="T72">長：</text:span><text:span text:style-name="T73"><text:s text:c="15"/></text:span><text:span text:style-name="T74"><text:s/></text:span></text:p>
      <text:p text:style-name="P75"/>
      <text:p text:style-name="P76">中<text:s/>華<text:s/>民<text:s/>國<text:s/><text:s text:c="2"/>年<text:s text:c="2"/>月<text:s text:c="2"/>日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meta:initial-creator>Administrator</meta:initial-creator>
    <dc:creator>Windows 使用者</dc:creator>
    <meta:creation-date>2018-01-31T02:13:00Z</meta:creation-date>
    <dc:date>2018-01-31T02:13:00Z</dc:date>
    <meta:print-date>2007-01-0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