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-0.25in" fo:margin-right="-0.253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3.2597in" style:use-optimal-column-width="false"/>
    </style:style>
    <style:style style:name="TableColumn5" style:family="table-column">
      <style:table-column-properties style:column-width="3.2597in" style:use-optimal-column-width="false"/>
    </style:style>
    <style:style style:name="Table3" style:family="table">
      <style:table-properties style:width="6.5194in" fo:margin-left="0in" table:align="left"/>
    </style:style>
    <style:style style:name="TableRow6" style:family="table-row">
      <style:table-row-properties style:min-row-height="0.5256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0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0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666in" fo:margin-bottom="0.1666in" fo:line-height="10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666in" fo:margin-bottom="0.1666in" fo:line-height="10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5.331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0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423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187in" style:use-optimal-row-height="false"/>
    </style:style>
    <style:style style:name="P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國立虎尾科技大學機械設計工程系碩士班學位考試評分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名：</text:span></text:p>
          </table:table-cell>
          <table:table-cell table:style-name="TableCell10">
            <text:p text:style-name="P11"><text:span text:style-name="T12">學號：</text:span>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論文題目</text:span><text:span text:style-name="T17">（</text:span><text:span text:style-name="T18">中文</text:span><text:span text:style-name="T19">）</text:span><text:span text:style-name="T20">：</text:span></text:p>
            <text:p text:style-name="P21"><text:span text:style-name="T22">論文題目</text:span><text:span text:style-name="T23">（</text:span><text:span text:style-name="T24">英文</text:span><text:span text:style-name="T25">）</text:span><text:span text:style-name="T26">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<text:span text:style-name="T31">具體評語：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評分</text:span><text:span text:style-name="T36"><text:s/>(<text:s/></text:span><text:span text:style-name="T37">請大寫</text:span><text:span text:style-name="T38"><text:s/>)</text:span></text:p>
          </table:table-cell>
          <table:table-cell table:style-name="TableCell39">
            <text:p text:style-name="P40"><text:span text:style-name="T41">考試委員簽章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考試日期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星期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評分表</dc:title>
    <meta:initial-creator>NYIC</meta:initial-creator>
    <dc:creator>user</dc:creator>
    <meta:creation-date>2019-12-24T03:43:00Z</meta:creation-date>
    <dc:date>2019-12-24T03:43:00Z</dc:date>
    <meta:print-date>1899-12-31T1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