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-0.25in" fo:margin-right="-0.253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3.2597in" style:use-optimal-column-width="false"/>
    </style:style>
    <style:style style:name="TableColumn5" style:family="table-column">
      <style:table-column-properties style:column-width="3.2597in" style:use-optimal-column-width="false"/>
    </style:style>
    <style:style style:name="Table3" style:family="table">
      <style:table-properties style:width="6.5194in" fo:margin-left="0in" table:align="left"/>
    </style:style>
    <style:style style:name="TableRow6" style:family="table-row">
      <style:table-row-properties style:min-row-height="0.5256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0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0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4895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666in" fo:margin-bottom="0.1666in" fo:line-height="100%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666in" fo:margin-bottom="0.1666in" fo:line-height="10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5.331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00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423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0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0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187in" style:use-optimal-row-height="false"/>
    </style:style>
    <style:style style:name="P4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0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3333in" fo:text-indent="-1.3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國立虎尾科技大學機械設計工程系碩士班學位考試評分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名：</text:span></text:p>
          </table:table-cell>
          <table:table-cell table:style-name="TableCell10">
            <text:p text:style-name="P11"><text:span text:style-name="T12">學號：</text:span>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論文題目</text:span><text:span text:style-name="T17">（</text:span><text:span text:style-name="T18">中文</text:span><text:span text:style-name="T19">）</text:span><text:span text:style-name="T20">：</text:span></text:p>
            <text:p text:style-name="P21"><text:span text:style-name="T22">論文題目</text:span><text:span text:style-name="T23">（</text:span><text:span text:style-name="T24">英文</text:span><text:span text:style-name="T25">）</text:span><text:span text:style-name="T26">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<text:span text:style-name="T31">具體評語：</text:span>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評分</text:span><text:span text:style-name="T36"><text:s/></text:span><text:span text:style-name="T37">(</text:span><text:span text:style-name="T38"><text:s/></text:span><text:span text:style-name="T39">請大寫</text:span><text:span text:style-name="T40"><text:s/></text:span><text:span text:style-name="T41">)</text:span></text:p>
          </table:table-cell>
          <table:table-cell table:style-name="TableCell42">
            <text:p text:style-name="P43"><text:span text:style-name="T44">考試委員簽章：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考試日期：</text:span><text:span text:style-name="T50"><text:s text:c="2"/></text:span><text:span text:style-name="T51"><text:s/></text:span><text:span text:style-name="T52">年</text:span><text:span text:style-name="T53"><text:s text:c="2"/></text:span><text:span text:style-name="T54"><text:s/></text:span><text:span text:style-name="T55">月</text:span><text:span text:style-name="T56"><text:s text:c="2"/></text:span><text:span text:style-name="T57"><text:s/></text:span><text:span text:style-name="T58">日</text:span><text:span text:style-name="T59">星期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位考試評分表</dc:title>
    <meta:initial-creator>NYIC</meta:initial-creator>
    <dc:creator>Windows 使用者</dc:creator>
    <meta:creation-date>2018-01-31T02:13:00Z</meta:creation-date>
    <dc:date>2018-01-31T02:1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