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0.909in"/>
    </style:style>
    <style:style style:name="TableColumn5" style:family="table-column">
      <style:table-column-properties style:column-width="0.9208in"/>
    </style:style>
    <style:style style:name="TableColumn6" style:family="table-column">
      <style:table-column-properties style:column-width="1.3416in"/>
    </style:style>
    <style:style style:name="TableColumn7" style:family="table-column">
      <style:table-column-properties style:column-width="0.3465in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1.9687in"/>
    </style:style>
    <style:style style:name="Table2" style:family="table">
      <style:table-properties style:width="7.3069in" style:rel-width="100%" fo:margin-left="0in" table:align="center"/>
    </style:style>
    <style:style style:name="TableRow10" style:family="table-row">
      <style:table-row-properties style:min-row-height="0.4687in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5104in" fo:keep-together="always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" style:family="table-row">
      <style:table-row-properties style:row-height="0.5638in" fo:keep-together="always"/>
    </style:style>
    <style:style style:name="TableCell26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" style:family="table-row">
      <style:table-row-properties style:row-height="1.4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Row38" style:family="table-row">
      <style:table-row-properties style:row-height="0.4in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row-height="0.7in" fo:keep-together="always"/>
    </style:style>
    <style:style style:name="P5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7in" fo:keep-together="always"/>
    </style:style>
    <style:style style:name="P6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7in" fo:keep-together="always"/>
    </style:style>
    <style:style style:name="P7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7in" fo:keep-together="always"/>
    </style:style>
    <style:style style:name="P8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9" style:family="table-row">
      <style:table-row-properties style:row-height="0.7in" fo:keep-together="always"/>
    </style:style>
    <style:style style:name="P9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6381in" fo:keep-together="always"/>
    </style:style>
    <style:style style:name="TableCell100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312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6381in" fo:keep-together="always"/>
    </style:style>
    <style:style style:name="TableCell105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7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9" style:family="table-row">
      <style:table-row-properties style:min-row-height="0.6381in" fo:keep-together="always"/>
    </style:style>
    <style:style style:name="TableCell11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2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26pt" style:font-size-asian="26pt"/>
    </style:style>
    <style:style style:name="TableRow114" style:family="table-row">
      <style:table-row-properties style:min-row-height="0.6381in" fo:keep-together="always"/>
    </style:style>
    <style:style style:name="TableCell11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7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text-indent="0.3131in"/>
      <style:text-properties style:font-name-asian="標楷體" fo:font-size="16pt" style:font-size-asian="16pt"/>
    </style:style>
    <style:style style:name="P11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style:vertical-align="baseline"/>
      <style:text-properties fo:hyphenate="false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<text:s text:c="2"/>機械設計工程系碩士班<text:s text:c="2"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研究生姓名</text:p>
          </table:table-cell>
          <table:covered-table-cell/>
          <table:table-cell table:style-name="TableCell13" table:number-columns-spanned="2">
            <text:p text:style-name="P14">(中)</text:p>
          </table:table-cell>
          <table:covered-table-cell/>
          <table:table-cell table:style-name="TableCell15" table:number-columns-spanned="2" table:number-rows-spanned="3">
            <text:p text:style-name="P16">指導教授</text:p>
          </table:table-cell>
          <table:covered-table-cell/>
          <table:table-cell table:style-name="TableCell17" table:number-rows-spanned="3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(英)</text:p>
          </table:table-cell>
          <table:covered-table-cell/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學<text:s text:c="5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論文題目</text:p>
            <text:p text:style-name="P35">（中英文）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學位考試委員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>服務單位</text:p>
          </table:table-cell>
          <table:covered-table-cell/>
          <table:table-cell table:style-name="TableCell47" table:number-columns-spanned="2">
            <text:p text:style-name="P48">詳細地址及電話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口試日期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口試地點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口試成績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備<text:s text:c="4"/>註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承辦人員：</text:span><text:span text:style-name="T122"><text:s text:c="15"/></text:span><text:span text:style-name="T123">所長：</text:span><text:span text:style-name="T124"><text:s text:c="5"/></text:span><text:span text:style-name="T125">　　</text:span><text:span text:style-name="T126"><text:s text:c="8"/></text:span><text:span text:style-name="T127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主旨" style:display-name="主旨" style:family="paragraph" style:parent-style-name="內文">
      <style:paragraph-properties style:snap-to-layout-grid="false" fo:text-align="justify" style:vertical-align="baseline" fo:margin-top="0.0833in" fo:margin-bottom="0.0833in" fo:margin-left="0.6694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size="18pt" style:font-size-asian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細明體" style:font-name-asian="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07-02T03:09:00Z</meta:creation-date>
    <dc:date>2021-07-02T03:09:00Z</dc:date>
    <meta:print-date>2021-06-23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