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</style:style>
  </office:automatic-styles>
  <office:body>
    <office:text text:use-soft-page-breaks="true">
      <text:p text:style-name="P1">國立虎尾科技大學<text:s text:c="2"/>機械設計工程系<text:s/>碩士班</text:p>
      <text:p text:style-name="P2">專題研討心得報告</text:p>
      <text:p text:style-name="P3"/>
      <text:p text:style-name="P4">日<text:s text:c="3"/>期：<text:s text:c="2"/>年<text:s text:c="3"/>月<text:s/><text:s text:c="2"/><text:s/>日<text:s text:c="33"/>班級：</text:p>
      <text:p text:style-name="P5">學生姓名：<text:s text:c="49"/>學號：</text:p>
      <text:p text:style-name="P6">演講者：</text:p>
      <text:p text:style-name="P7">演講題目：</text:p>
      <text:p text:style-name="P8"><text:span text:style-name="T9">演講內容：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5263in" fo:padding-left="0.7777in" fo:padding-bottom="0.6527in" fo:padding-right="0.5458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機械與機電工程研究所</dc:title>
    <meta:initial-creator>sandra</meta:initial-creator>
    <dc:creator>Windows 使用者</dc:creator>
    <meta:creation-date>2018-01-31T02:15:00Z</meta:creation-date>
    <dc:date>2018-01-31T02:15:00Z</dc:date>
    <meta:print-date>2005-06-14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