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784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2777in"/>
    </style:style>
    <style:style style:name="Table20" style:family="table">
      <style:table-properties style:width="6.7652in" fo:margin-left="0in" table:align="left"/>
    </style:style>
    <style:style style:name="TableRow27" style:family="table-row">
      <style:table-row-properties style:min-row-height="0.2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7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7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7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2" style:family="table-row">
      <style:table-row-properties style:min-row-height="0.7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7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7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1</text:span><text:span text:style-name="T6">學年度第</text:span><text:span text:style-name="T7">1</text:span><text:span text:style-name="T8">學期</text:span><text:span text:style-name="T9">日間部</text:span><text:span text:style-name="T10">期</text:span><text:span text:style-name="T11">中</text:span><text:span text:style-name="T12">考試時間</text:span><text:span text:style-name="T13">記載表</text:span></text:p>
      <text:p text:style-name="P14"><text:span text:style-name="T15">考試班級：</text:span><text:span text:style-name="T16"><text:s text:c="21"/></text:span><text:span text:style-name="T17">學藝股長：</text:span><text:span text:style-name="T18"><text:s text:c="22"/></text:span><text:span text:style-name="T19">◎請公佈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</table:table-row>
        <table:table-row table:style-name="TableRow40">
          <table:table-cell table:style-name="TableCell41">
            <text:p text:style-name="P42">第一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四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五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六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七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八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註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註：1、請各班與任課教師確定考試時間後登記於表上。</text:p>
      <text:p text:style-name="P171"><text:span text:style-name="T172"><text:s text:c="4"/>2</text:span><text:span text:style-name="T173">、</text:span><text:span text:style-name="T174">本表用於填寫自己班考試科目時間，</text:span><text:span text:style-name="T175">請張貼於公佈欄作為同學備忘錄</text:span><text:span text:style-name="T176">！</text:span></text:p>
      <text:section text:name="Sect1" text:style-name="S1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2-10-18T02:19:00Z</meta:creation-date>
    <dc:date>2022-10-18T02:19:00Z</dc:date>
    <meta:print-date>2016-10-18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