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1.4972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5965in" style:use-optimal-column-width="false"/>
    </style:style>
    <style:style style:name="TableColumn21" style:family="table-column">
      <style:table-column-properties style:column-width="0.1361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6395in" style:use-optimal-column-width="false"/>
    </style:style>
    <style:style style:name="TableColumn25" style:family="table-column">
      <style:table-column-properties style:column-width="0.1402in" style:use-optimal-column-width="false"/>
    </style:style>
    <style:style style:name="TableColumn26" style:family="table-column">
      <style:table-column-properties style:column-width="0.6687in" style:use-optimal-column-width="false"/>
    </style:style>
    <style:style style:name="TableColumn27" style:family="table-column">
      <style:table-column-properties style:column-width="0.284in" style:use-optimal-column-width="false"/>
    </style:style>
    <style:style style:name="TableColumn28" style:family="table-column">
      <style:table-column-properties style:column-width="0.4395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734in" style:use-optimal-column-width="false"/>
    </style:style>
    <style:style style:name="Table14" style:family="table">
      <style:table-properties style:width="7.6305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2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076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37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7555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T151" style:parent-style-name="預設段落字型" style:family="text">
      <style:text-properties style:font-name-asian="標楷體" fo:letter-spacing="-0.0069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letter-spacing="-0.0069in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letter-spacing="0.0208in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letter-spacing="0.0069in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534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95in" style:use-optimal-row-height="false" fo:keep-together="always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84in" style:use-optimal-row-height="false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84in" style:use-optimal-row-height="false" fo:keep-together="always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5909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5159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 style:font-size-complex="13.5pt"/>
    </style:style>
    <style:style style:name="T245" style:parent-style-name="預設段落字型" style:family="text">
      <style:text-properties style:font-name-asian="標楷體" style:font-size-complex="13.5pt"/>
    </style:style>
    <style:style style:name="T246" style:parent-style-name="預設段落字型" style:family="text">
      <style:text-properties style:font-name-asian="標楷體" style:font-size-complex="13.5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/>
      <text:p text:style-name="P9"><text:span text:style-name="T10">國立虎尾科技大學工程學院</text:span><text:span text:style-name="T11">機械設計工程系</text:span><text:span text:style-name="T12">專任教師應徵基本資料表</text:span></text:p>
      <text:p text:style-name="P13">填表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 <text:s/>生</text:p>
            <text:p text:style-name="P42">年<text:s text:c="2"/>月</text:p>
          </table:table-cell>
          <table:covered-table-cell/>
          <table:table-cell table:style-name="TableCell43" table:number-columns-spanned="5">
            <text:p text:style-name="P44">年　<text:s text:c="4"/><text:s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 table:number-columns-spanned="4">
            <text:p text:style-name="P49">博士：</text:p>
            <text:p text:style-name="P50">碩士：</text:p>
            <text:p text:style-name="P51">學士：</text:p>
            <text:p text:style-name="P52">專科：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起迄年月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<text:s/>年　<text:s/><text:s/>月　～ 　 年　 月</text:p>
            <text:p text:style-name="P57"><text:s/>年　<text:s/><text:s/>月　～ <text:s/>　年　 月</text:p>
            <text:p text:style-name="P58"><text:s/>年　<text:s/><text:s/>月　～ <text:s/>　年 　月</text:p>
            <text:p text:style-name="P59"><text:s/>年　<text:s/><text:s/>月　～ <text:s/>　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連絡電話</text:p>
          </table:table-cell>
          <table:table-cell table:style-name="TableCell63" table:number-columns-spanned="4">
            <text:p text:style-name="P64">家電：</text:p>
            <text:p text:style-name="P65">手機：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研究領域</text:p>
          </table:table-cell>
          <table:table-cell table:style-name="TableCell73" table:number-columns-spanned="1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職務經歷</text:p>
          </table:table-cell>
          <table:table-cell table:style-name="TableCell78" table:number-columns-spanned="4" table:number-rows-spanned="2">
            <text:p text:style-name="P79"><text:span text:style-name="T80">現職:</text:span><text:span text:style-name="T81"><text:s/>（起迄年月）</text:span></text:p>
          </table:table-cell>
          <table:covered-table-cell/>
          <table:covered-table-cell/>
          <table:covered-table-cell/>
          <table:table-cell table:style-name="TableCell82" table:number-columns-spanned="10" table:number-rows-spanned="2">
            <text:p text:style-name="P83"><text:span text:style-name="T84">經歷:</text:span><text:span text:style-name="T85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業界</text:p>
            <text:p text:style-name="P88"><text:span text:style-name="T89">總年資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具體業界實績或產業貢獻</text:p>
          </table:table-cell>
          <table:table-cell table:style-name="TableCell99" table:number-columns-spanned="15">
            <text:p text:style-name="P100"><text:span text:style-name="T101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7">
            <text:p text:style-name="P104"><text:span text:style-name="T105">近五</text:span><text:span text:style-name="T106">年著作發表</text:span><text:span text:style-name="T107">註1</text:span></text:p>
          </table:table-cell>
          <table:table-cell table:style-name="TableCell108" table:number-columns-spanned="2">
            <text:p text:style-name="P109"><text:span text:style-name="T110">期刊(</text:span><text:span text:style-name="T111">SCI</text:span><text:span text:style-name="T112">)：</text:span></text:p>
          </table:table-cell>
          <table:covered-table-cell/>
          <table:table-cell table:style-name="TableCell113" table:number-columns-spanned="13">
            <text:p text:style-name="P114"><text:span text:style-name="T115"><text:s text:c="12"/></text:span><text:span text:style-name="T116">篇</text:span><text:span text:style-name="T117">，</text:span><text:span text:style-name="T118">(</text:span><text:span text:style-name="T119">期刊</text:span><text:span text:style-name="T120">為通訊作者或第一作者</text:span><text:span text:style-name="T121">:</text:span><text:span text:style-name="T122"><text:s text:c="4"/></text:span><text:span text:style-name="T123"><text:s/></text:span><text:span text:style-name="T124"><text:s text:c="2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內文"><text:span text:style-name="T128">期刊</text:span><text:span text:style-name="T129">(非S</text:span><text:span text:style-name="T130">CI</text:span><text:span text:style-name="T131">,</text:span><text:span text:style-name="T132">但為</text:span><text:span text:style-name="T133">EI</text:span><text:span text:style-name="T134">)</text:span><text:span text:style-name="T135">:</text:span></text:p>
          </table:table-cell>
          <table:covered-table-cell/>
          <table:table-cell table:style-name="TableCell136" table:number-columns-spanned="5">
            <text:p text:style-name="P137"><text:s text:c="12"/>篇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5">
            <text:p text:style-name="內文"><text:span text:style-name="T143">計畫案</text:span><text:span text:style-name="T144"><text:s text:c="8"/></text:span><text:span text:style-name="T145">件</text:span><text:span text:style-name="T146">（計畫案件包括</text:span><text:span text:style-name="T147">國科會</text:span><text:span text:style-name="T148">、</text:span><text:span text:style-name="T149">教育部</text:span><text:span text:style-name="T150">及</text:span><text:span text:style-name="T151">產學</text:span><text:span text:style-name="T152">其他部會機關</text:span><text:span text:style-name="T153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5">
            <text:p text:style-name="P157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國外專利：</text:p>
          </table:table-cell>
          <table:covered-table-cell/>
          <table:table-cell table:style-name="TableCell162" table:number-columns-spanned="13">
            <text:p text:style-name="P163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內文"><text:span text:style-name="T167">國內發明專利(件)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7">
            <text:p text:style-name="內文"><text:span text:style-name="T171">國內新型或新式樣專利(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專 <text:s text:c="2"/>書：</text:p>
          </table:table-cell>
          <table:table-cell table:style-name="TableCell178" table:number-columns-spanned="14">
            <text:p text:style-name="P179"><text:s text:c="11"/>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<text:span text:style-name="T183">近五</text:span><text:span text:style-name="T184">年主持計畫</text:span><text:span text:style-name="T185">註1</text:span></text:p>
            <text:p text:style-name="P186">(非計畫主持人請勿列入)</text:p>
          </table:table-cell>
          <table:table-cell table:style-name="TableCell187">
            <text:p text:style-name="P188">計 畫 名 稱</text:p>
          </table:table-cell>
          <table:table-cell table:style-name="TableCell189" table:number-columns-spanned="7">
            <text:p text:style-name="P190"><text:span text:style-name="T191">執 行 起 迄</text:span><text:span text:style-name="T192">(年/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補助</text:p>
            <text:p text:style-name="P195">機構</text:p>
          </table:table-cell>
          <table:covered-table-cell/>
          <table:covered-table-cell/>
          <table:table-cell table:style-name="TableCell196" table:number-columns-spanned="4">
            <text:p text:style-name="P197">核定金額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曾教授過</text:p>
            <text:p text:style-name="P231">課程名稱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可開授主要課程名稱</text:p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其他</text:span></text:p>
            <text:p text:style-name="P242"><text:span text:style-name="T243">(</text:span><text:span text:style-name="T244">含</text:span><text:span text:style-name="T245">得獎</text:span><text:span text:style-name="T246">、</text:span><text:span text:style-name="T247">證照、技轉等</text:span><text:span text:style-name="T248">)</text:span></text:p>
          </table:table-cell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已取得教師證書之名稱及字號</text:p>
          </table:table-cell>
          <table:covered-table-cell/>
          <table:covered-table-cell/>
          <table:table-cell table:style-name="TableCell253" table:number-columns-spanned="3">
            <text:p text:style-name="P254"/>
            <text:p text:style-name="P255"/>
            <text:p text:style-name="P256"/>
            <text:p text:style-name="內文"><text:span text:style-name="T257">（</text:span><text:span text:style-name="T258">最高職級</text:span><text:span text:style-name="T259">）</text:span></text:p>
          </table:table-cell>
          <table:covered-table-cell/>
          <table:covered-table-cell/>
        </table:table-row>
      </table:table>
      <text:p text:style-name="P260">◆論文之發表包含「已接受」之狀態。◆本表件各項儲存格之列數或高度不敷使用時，請自行增加。</text:p>
      <text:p text:style-name="P261"><text:span text:style-name="T262">本表資料屬概略陳述，詳細個人資料請應徵者附上全文！<text:s/></text:span><text:span text:style-name="T263">並請將此表格e-mail至</text:span><text:span text:style-name="T264">ua0215</text:span><text:span text:style-name="T265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0-04-28T04:08:00Z</meta:creation-date>
    <dc:date>2020-04-28T04:08:00Z</dc:date>
    <meta:print-date>2014-07-08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