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2.1187in"/>
    </style:style>
    <style:style style:name="TableColumn18" style:family="table-column">
      <style:table-column-properties style:column-width="2.1187in"/>
    </style:style>
    <style:style style:name="TableColumn19" style:family="table-column">
      <style:table-column-properties style:column-width="2.1194in"/>
    </style:style>
    <style:style style:name="Table16" style:family="table">
      <style:table-properties style:width="6.3569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7"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0pt"/>
    </style:style>
    <style:style style:name="P50"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1"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3.1381in"/>
    </style:style>
    <style:style style:name="TableColumn57" style:family="table-column">
      <style:table-column-properties style:column-width="3.1381in"/>
    </style:style>
    <style:style style:name="Table55" style:family="table">
      <style:table-properties style:width="6.276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row-height="0.5118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row-height="0.5118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以上(含)</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具有與任教領域專業相關之專科以上學校、公立研究機構或財團法人等私立研究機構具實務技術或研究工作經驗之年資者。如實際從事實務研究工作之研究人員或技士等。</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text:span text:style-name="T48">□於其他工作內涵與所任教領域相近之單位服務，並提出服務證明或具體成就證明者，經認定</text:span><text:span text:style-name="T49">後得予採計。</text:span></text:p>
      <text:list text:style-name="LFO1" text:continue-numbering="true">
        <text:list-item>
          <text:p text:style-name="P50">證明文件</text:p>
        </text:list-item>
      </text:list>
      <text:p text:style-name="P51">□服務證明</text:p>
      <text:p text:style-name="P52">□離職證明</text:p>
      <text:p text:style-name="P53">□其他佐證資料(如：勞保投保明細)</text:p>
      <text:p text:style-name="P54">□其他具體證明文件(證明文件名稱：_______________)<text:s/></text:p>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3" text:continue-numbering="true">
        <text:list-item>
          <text:p text:style-name="P72"><text:span text:style-name="T73">無法於繳交文件內容判斷實際工作內容者(如，博士後研究員實際從事實務研究工作者)，或繳交其他具體證明文件者，</text:span><text:span text:style-name="T74">請務必填寫本校設定格式之服務證明</text:span><text:span text:style-name="T75">，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0-04-28T04:07:00Z</meta:creation-date>
    <dc:date>2020-04-28T04:07:00Z</dc:date>
    <meta:print-date>2018-07-23T08:39:00Z</meta:print-date>
    <meta:template xlink:href="Normal" xlink:type="simple"/>
    <meta:editing-cycles>2</meta:editing-cycles>
    <meta:editing-duration>PT0S</meta:editing-duration>
    <meta:document-statistic meta:page-count="1" meta:paragraph-count="1" meta:word-count="94" meta:character-count="630" meta:row-count="4" meta:non-whitespace-character-count="537"/>
  </office:meta>
</office:document-meta>
</file>