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3" style:family="table-column">
      <style:table-column-properties style:column-width="0.3381in"/>
    </style:style>
    <style:style style:name="TableColumn14" style:family="table-column">
      <style:table-column-properties style:column-width="0.7041in"/>
    </style:style>
    <style:style style:name="TableColumn15" style:family="table-column">
      <style:table-column-properties style:column-width="0.8881in"/>
    </style:style>
    <style:style style:name="TableColumn16" style:family="table-column">
      <style:table-column-properties style:column-width="1.3187in"/>
    </style:style>
    <style:style style:name="TableColumn17" style:family="table-column">
      <style:table-column-properties style:column-width="2.5138in"/>
    </style:style>
    <style:style style:name="TableColumn18" style:family="table-column">
      <style:table-column-properties style:column-width="2.3118in"/>
    </style:style>
    <style:style style:name="TableColumn19" style:family="table-column">
      <style:table-column-properties style:column-width="1.7472in"/>
    </style:style>
    <style:style style:name="TableColumn20" style:family="table-column">
      <style:table-column-properties style:column-width="1.3902in"/>
    </style:style>
    <style:style style:name="Table12" style:family="table">
      <style:table-properties style:width="11.2125in" style:rel-width="100%" fo:margin-left="0in" table:align="left"/>
    </style:style>
    <style:style style:name="TableRow21" style:family="table-row">
      <style:table-row-properties style:min-row-height="0.2222i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44" style:family="table-row">
      <style:table-row-properties style:min-row-height="0.2437in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53" style:family="table-row">
      <style:table-row-properties style:min-row-height="0.2222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62" style:family="table-row">
      <style:table-row-properties style:min-row-height="0.3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P93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P101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letter-spacing="-0.0097i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letter-spacing="-0.0097i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fo:letter-spacing="-0.0097in" style:letter-kerning="false" style:font-size-complex="12pt"/>
    </style:style>
    <style:style style:name="P107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P111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20" style:family="table-row">
      <style:table-row-properties style:min-row-height="0.3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P138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P142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P146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letter-spacing="-0.0097i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letter-spacing="-0.0097i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letter-spacing="-0.0097in" style:letter-kerning="false" style:font-size-complex="12pt"/>
    </style:style>
    <style:style style:name="P152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P156" style:parent-style-name="內文" style:family="paragraph">
      <style:paragraph-properties style:text-autospace="none" style:snap-to-layout-grid="false" fo:text-align="justify" fo:margin-left="0.2833in" fo:text-indent="-0.2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2" style:family="table-row">
      <style:table-row-properties style:min-row-height="0.286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083in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<text:s/></text:span><text:span text:style-name="T4">機械</text:span><text:span text:style-name="T5">設</text:span><text:span text:style-name="T6">計</text:span><text:span text:style-name="T7">工程系</text:span><text:span text:style-name="T8"><text:s/></text:span><text:span text:style-name="T9">徵聘</text:span><text:span text:style-name="T10">專任</text:span><text:span text:style-name="T11">教師應徵人員資料一覽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/>
          </table:table-cell>
          <table:table-cell table:style-name="TableCell24" table:number-rows-spanned="3">
            <text:p text:style-name="P25">姓名</text:p>
          </table:table-cell>
          <table:table-cell table:style-name="TableCell26" table:number-rows-spanned="3">
            <text:p text:style-name="P27">應徵職級</text:p>
          </table:table-cell>
          <table:table-cell table:style-name="TableCell28" table:number-rows-spanned="3">
            <text:p text:style-name="P29">已具教師資格之教師證字號</text:p>
            <text:p text:style-name="P30">(無免填)</text:p>
          </table:table-cell>
          <table:table-cell table:style-name="TableCell31" table:number-rows-spanned="3">
            <text:p text:style-name="P32">學歷</text:p>
            <text:p text:style-name="P33">(學校/系所/入學年-畢業年)</text:p>
          </table:table-cell>
          <table:table-cell table:style-name="TableCell34" table:number-rows-spanned="3">
            <text:p text:style-name="P35">經歷<text:s/></text:p>
            <text:p text:style-name="P36">(請註明起迄年月)</text:p>
            <text:p text:style-name="P37">(業界實務經驗以☆號註記)</text:p>
          </table:table-cell>
          <table:table-cell table:style-name="TableCell38" table:number-rows-spanned="3">
            <text:p text:style-name="P39">專長領域</text:p>
            <text:p text:style-name="P40">(請勿調整內容)</text:p>
            <text:p text:style-name="P41">(請勾選，可複選)</text:p>
          </table:table-cell>
          <table:table-cell table:style-name="TableCell42" table:number-rows-spanned="3">
            <text:p text:style-name="P43">可開授之課程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範例</text:p>
          </table:table-cell>
          <table:table-cell table:style-name="TableCell65">
            <text:p text:style-name="P66">王小明</text:p>
          </table:table-cell>
          <table:table-cell table:style-name="TableCell67">
            <text:p text:style-name="P68">助理教授</text:p>
          </table:table-cell>
          <table:table-cell table:style-name="TableCell69">
            <text:p text:style-name="P70">助字第○○號</text:p>
          </table:table-cell>
          <table:table-cell table:style-name="TableCell71">
            <text:p text:style-name="P72">國立○○大學○○研究所博士</text:p>
            <text:p text:style-name="P73">(民國○○年○○月~○○年○○月)</text:p>
            <text:p text:style-name="P74"/>
            <text:p text:style-name="P75">國立○○大學○○研究所碩士</text:p>
            <text:p text:style-name="P76">(民國○○年○○月～民國○○年○○月)</text:p>
            <text:p text:style-name="P77"/>
            <text:p text:style-name="P78">國立○○大學○○系學士</text:p>
            <text:p text:style-name="P79">(民國○○年○○月～民國○○年○○月)</text:p>
          </table:table-cell>
          <table:table-cell table:style-name="TableCell80">
            <text:p text:style-name="P81">現職：</text:p>
            <text:p text:style-name="P82">☆○○公司-○○部門-工程師(民國○○年○○月～迄今)</text:p>
            <text:p text:style-name="P83"/>
            <text:p text:style-name="P84"/>
            <text:p text:style-name="P85">經歷：</text:p>
            <text:p text:style-name="P86">☆○○公司-○○部門-工程師(民國○○年○○月～民國○○年○○月)</text:p>
            <text:p text:style-name="P87">☆○○公司-○○部門-工程師(民國○○年○○月～民國○○年○○月)</text:p>
          </table:table-cell>
          <table:table-cell table:style-name="TableCell88">
            <text:p text:style-name="P89"><text:span text:style-name="T90">█</text:span><text:span text:style-name="T91"><text:s/></text:span><text:span text:style-name="T92">具備電子電機或機電整合領域專長。</text:span></text:p>
            <text:p text:style-name="P93"><text:span text:style-name="T94">□</text:span><text:span text:style-name="T95"><text:s/></text:span><text:span text:style-name="T96">具備多軸加工及基礎加工之專長。</text:span></text:p>
            <text:p text:style-name="P97"><text:span text:style-name="T98">█</text:span><text:span text:style-name="T99"><text:s/></text:span><text:span text:style-name="T100">具備精密機械加工及精密量測領域專長。</text:span></text:p>
            <text:p text:style-name="P101"><text:span text:style-name="T102">□</text:span><text:span text:style-name="T103"><text:s/></text:span><text:span text:style-name="T104">具備</text:span><text:span text:style-name="T105">CAD/CAE/CAM</text:span><text:span text:style-name="T106">領域專長。</text:span></text:p>
            <text:p text:style-name="P107"><text:span text:style-name="T108">█</text:span><text:span text:style-name="T109"><text:s/></text:span><text:span text:style-name="T110">具備工業設計領域專長。</text:span></text:p>
            <text:p text:style-name="P111"><text:span text:style-name="T112">□</text:span><text:span text:style-name="T113"><text:s/></text:span><text:span text:style-name="T114">具備物聯網及大數據領域專長。</text:span></text:p>
          </table:table-cell>
          <table:table-cell table:style-name="TableCell115">
            <text:p text:style-name="P116">數控加工實習</text:p>
            <text:p text:style-name="P117">可程式控制實習</text:p>
            <text:p text:style-name="P118">機電整合與實驗</text:p>
            <text:p text:style-name="P119">機械製圖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/text:span><text:span text:style-name="T136"><text:s/></text:span><text:span text:style-name="T137">具備電子電機或機電整合領域專長。</text:span></text:p>
            <text:p text:style-name="P138"><text:span text:style-name="T139">□</text:span><text:span text:style-name="T140"><text:s/></text:span><text:span text:style-name="T141">具備多軸加工及基礎加工之專長。</text:span></text:p>
            <text:p text:style-name="P142"><text:span text:style-name="T143">□</text:span><text:span text:style-name="T144"><text:s/></text:span><text:span text:style-name="T145">具備精密機械加工及精密量測領域專長。</text:span></text:p>
            <text:p text:style-name="P146"><text:span text:style-name="T147">□</text:span><text:span text:style-name="T148"><text:s/></text:span><text:span text:style-name="T149">具備</text:span><text:span text:style-name="T150">CAD/CAE/CAM</text:span><text:span text:style-name="T151">領域專長。</text:span></text:p>
            <text:p text:style-name="P152"><text:span text:style-name="T153">□</text:span><text:span text:style-name="T154"><text:s/></text:span><text:span text:style-name="T155">具備工業設計領域專長。</text:span></text:p>
            <text:p text:style-name="P156"><text:span text:style-name="T157">□</text:span><text:span text:style-name="T158"><text:s/></text:span><text:span text:style-name="T159">具備物聯網及大數據領域專長。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8">
            <text:p text:style-name="P164"><text:span text:style-name="T165">註：請依</text:span><text:span text:style-name="T166">範例格式</text:span><text:span text:style-name="T167">填寫內文，並協助以</text:span><text:span text:style-name="T168">word</text:span><text:span text:style-name="T169">電子檔方式寄至</text:span><text:span text:style-name="T170">ua0215@nfu.edu.tw</text:span><text:span text:style-name="T1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4-28T04:07:00Z</meta:creation-date>
    <dc:date>2020-04-28T04:07:00Z</dc:date>
    <meta:print-date>2014-03-27T1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