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8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20" style:family="table-column">
      <style:table-column-properties style:column-width="1.202in" style:use-optimal-column-width="false"/>
    </style:style>
    <style:style style:name="TableColumn21" style:family="table-column">
      <style:table-column-properties style:column-width="1.4972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0.3847in" style:use-optimal-column-width="false"/>
    </style:style>
    <style:style style:name="TableColumn24" style:family="table-column">
      <style:table-column-properties style:column-width="0.2395in" style:use-optimal-column-width="false"/>
    </style:style>
    <style:style style:name="TableColumn25" style:family="table-column">
      <style:table-column-properties style:column-width="0.5965in" style:use-optimal-column-width="false"/>
    </style:style>
    <style:style style:name="TableColumn26" style:family="table-column">
      <style:table-column-properties style:column-width="0.1361in" style:use-optimal-column-width="false"/>
    </style:style>
    <style:style style:name="TableColumn27" style:family="table-column">
      <style:table-column-properties style:column-width="0.2104in" style:use-optimal-column-width="false"/>
    </style:style>
    <style:style style:name="TableColumn28" style:family="table-column">
      <style:table-column-properties style:column-width="0.2013in" style:use-optimal-column-width="false"/>
    </style:style>
    <style:style style:name="TableColumn29" style:family="table-column">
      <style:table-column-properties style:column-width="0.6395in" style:use-optimal-column-width="false"/>
    </style:style>
    <style:style style:name="TableColumn30" style:family="table-column">
      <style:table-column-properties style:column-width="0.1402in" style:use-optimal-column-width="false"/>
    </style:style>
    <style:style style:name="TableColumn31" style:family="table-column">
      <style:table-column-properties style:column-width="0.6687in" style:use-optimal-column-width="false"/>
    </style:style>
    <style:style style:name="TableColumn32" style:family="table-column">
      <style:table-column-properties style:column-width="0.284in" style:use-optimal-column-width="false"/>
    </style:style>
    <style:style style:name="TableColumn33" style:family="table-column">
      <style:table-column-properties style:column-width="0.4395in" style:use-optimal-column-width="false"/>
    </style:style>
    <style:style style:name="TableColumn34" style:family="table-column">
      <style:table-column-properties style:column-width="0.2458in" style:use-optimal-column-width="false"/>
    </style:style>
    <style:style style:name="TableColumn35" style:family="table-column">
      <style:table-column-properties style:column-width="0.734in" style:use-optimal-column-width="false"/>
    </style:style>
    <style:style style:name="Table19" style:family="table">
      <style:table-properties style:width="7.6305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2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076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4375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7555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-asian="標楷體" fo:letter-spacing="-0.0069in"/>
    </style:style>
    <style:style style:name="T149" style:parent-style-name="預設段落字型" style:family="text">
      <style:text-properties style:font-name-asian="標楷體" fo:letter-spacing="-0.0069in"/>
    </style:style>
    <style:style style:name="T150" style:parent-style-name="預設段落字型" style:family="text">
      <style:text-properties style:font-name-asian="標楷體" fo:letter-spacing="-0.0069in"/>
    </style:style>
    <style:style style:name="T151" style:parent-style-name="預設段落字型" style:family="text">
      <style:text-properties style:font-name-asian="標楷體" fo:letter-spacing="-0.0069in"/>
    </style:style>
    <style:style style:name="T152" style:parent-style-name="預設段落字型" style:family="text">
      <style:text-properties style:font-name-asian="標楷體" fo:letter-spacing="-0.0069in"/>
    </style:style>
    <style:style style:name="T153" style:parent-style-name="預設段落字型" style:family="text">
      <style:text-properties style:font-name-asian="標楷體" fo:letter-spacing="-0.0069in"/>
    </style:style>
    <style:style style:name="T154" style:parent-style-name="預設段落字型" style:family="text">
      <style:text-properties style:font-name-asian="標楷體" fo:letter-spacing="-0.0069in"/>
    </style:style>
    <style:style style:name="T155" style:parent-style-name="預設段落字型" style:family="text">
      <style:text-properties style:font-name-asian="標楷體" fo:letter-spacing="-0.0069in"/>
    </style:style>
    <style:style style:name="T156" style:parent-style-name="預設段落字型" style:family="text">
      <style:text-properties style:font-name-asian="標楷體" fo:letter-spacing="-0.0069in"/>
    </style:style>
    <style:style style:name="T157" style:parent-style-name="預設段落字型" style:family="text">
      <style:text-properties style:font-name-asian="標楷體" fo:letter-spacing="-0.0069in"/>
    </style:style>
    <style:style style:name="T158" style:parent-style-name="預設段落字型" style:family="text">
      <style:text-properties style:font-name-asian="標楷體" fo:letter-spacing="-0.0069in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letter-spacing="-0.0069in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letter-spacing="0.0208in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letter-spacing="0.0069in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534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2895in" style:use-optimal-row-height="false" fo:keep-together="always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284in" style:use-optimal-row-height="false" fo:keep-together="always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284in" style:use-optimal-row-height="false" fo:keep-together="always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909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5159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 style:font-size-complex="13.5pt"/>
    </style:style>
    <style:style style:name="T250" style:parent-style-name="預設段落字型" style:family="text">
      <style:text-properties style:font-name-asian="標楷體" style:font-size-complex="13.5pt"/>
    </style:style>
    <style:style style:name="T251" style:parent-style-name="預設段落字型" style:family="text">
      <style:text-properties style:font-name-asian="標楷體" style:font-size-complex="13.5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勿填)</text:span></text:p>
          </table:table-cell>
        </table:table-row>
      </table:table>
      <text:p text:style-name="P8"/>
      <text:p text:style-name="P9"><text:span text:style-name="T10">國立虎尾科技大學</text:span><text:span text:style-name="T11"><text:s/></text:span><text:span text:style-name="T12">工程學院</text:span><text:span text:style-name="T13"><text:s/></text:span><text:span text:style-name="T14">機械設計工程系</text:span><text:span text:style-name="T15"><text:s/></text:span><text:span text:style-name="T16">約聘教學人員</text:span><text:span text:style-name="T17">應徵基本資料表</text:span></text:p>
      <text:p text:style-name="P18">填表日期：　　年　　月　　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出 <text:s/>生</text:p>
            <text:p text:style-name="P47">年<text:s text:c="2"/>月</text:p>
          </table:table-cell>
          <table:covered-table-cell/>
          <table:table-cell table:style-name="TableCell48" table:number-columns-spanned="5">
            <text:p text:style-name="P49">年　<text:s text:c="4"/><text:s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學歷</text:p>
          </table:table-cell>
          <table:table-cell table:style-name="TableCell53" table:number-columns-spanned="4">
            <text:p text:style-name="P54">博士：</text:p>
            <text:p text:style-name="P55">碩士：</text:p>
            <text:p text:style-name="P56">學士：</text:p>
            <text:p text:style-name="P57">專科：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起迄年月</text:p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><text:s/>年　<text:s/><text:s/>月　～ 　 年　 月</text:p>
            <text:p text:style-name="P62"><text:s/>年　<text:s/><text:s/>月　～ <text:s/>　年　 月</text:p>
            <text:p text:style-name="P63"><text:s/>年　<text:s/><text:s/>月　～ <text:s/>　年 　月</text:p>
            <text:p text:style-name="P64"><text:s/>年　<text:s/><text:s/>月　～ <text:s/>　年 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連絡電話</text:p>
          </table:table-cell>
          <table:table-cell table:style-name="TableCell68" table:number-columns-spanned="4">
            <text:p text:style-name="P69">家電：</text:p>
            <text:p text:style-name="P70">手機：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e-mail</text:p>
          </table:table-cell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研究領域</text:p>
          </table:table-cell>
          <table:table-cell table:style-name="TableCell78" table:number-columns-spanned="15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職務經歷</text:p>
          </table:table-cell>
          <table:table-cell table:style-name="TableCell83" table:number-columns-spanned="4" table:number-rows-spanned="2">
            <text:p text:style-name="P84"><text:span text:style-name="T85">現職:</text:span><text:span text:style-name="T86"><text:s/>（起迄年月）</text:span></text:p>
          </table:table-cell>
          <table:covered-table-cell/>
          <table:covered-table-cell/>
          <table:covered-table-cell/>
          <table:table-cell table:style-name="TableCell87" table:number-columns-spanned="10" table:number-rows-spanned="2">
            <text:p text:style-name="P88"><text:span text:style-name="T89">經歷:</text:span><text:span text:style-name="T90"><text:s/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業界</text:p>
            <text:p text:style-name="P93"><text:span text:style-name="T94">總年資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具體業界實績或產業貢獻</text:p>
          </table:table-cell>
          <table:table-cell table:style-name="TableCell104" table:number-columns-spanned="15">
            <text:p text:style-name="P105"><text:span text:style-name="T106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7">
            <text:p text:style-name="P109"><text:span text:style-name="T110">近五</text:span><text:span text:style-name="T111">年著作發表</text:span><text:span text:style-name="T112">註1</text:span></text:p>
          </table:table-cell>
          <table:table-cell table:style-name="TableCell113" table:number-columns-spanned="2">
            <text:p text:style-name="P114"><text:span text:style-name="T115">期刊(</text:span><text:span text:style-name="T116">SCI</text:span><text:span text:style-name="T117">)：</text:span></text:p>
          </table:table-cell>
          <table:covered-table-cell/>
          <table:table-cell table:style-name="TableCell118" table:number-columns-spanned="13">
            <text:p text:style-name="P119"><text:span text:style-name="T120"><text:s text:c="12"/></text:span><text:span text:style-name="T121">篇</text:span><text:span text:style-name="T122">，</text:span><text:span text:style-name="T123">(</text:span><text:span text:style-name="T124">期刊</text:span><text:span text:style-name="T125">為通訊作者或第一作者</text:span><text:span text:style-name="T126">:</text:span><text:span text:style-name="T127"><text:s text:c="4"/></text:span><text:span text:style-name="T128"><text:s/></text:span><text:span text:style-name="T129"><text:s text:c="2"/>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內文"><text:span text:style-name="T133">期刊</text:span><text:span text:style-name="T134">(非S</text:span><text:span text:style-name="T135">CI</text:span><text:span text:style-name="T136">,</text:span><text:span text:style-name="T137">但為</text:span><text:span text:style-name="T138">EI</text:span><text:span text:style-name="T139">)</text:span><text:span text:style-name="T140">:</text:span></text:p>
          </table:table-cell>
          <table:covered-table-cell/>
          <table:table-cell table:style-name="TableCell141" table:number-columns-spanned="5">
            <text:p text:style-name="P142"><text:s text:c="12"/>篇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5">
            <text:p text:style-name="內文"><text:span text:style-name="T148">計畫案</text:span><text:span text:style-name="T149"><text:s text:c="8"/></text:span><text:span text:style-name="T150">件</text:span><text:span text:style-name="T151">（計畫案件包括</text:span><text:span text:style-name="T152">國科會</text:span><text:span text:style-name="T153">、</text:span><text:span text:style-name="T154">教育部</text:span><text:span text:style-name="T155">及</text:span><text:span text:style-name="T156">產學</text:span><text:span text:style-name="T157">其他部會機關</text:span><text:span text:style-name="T158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5">
            <text:p text:style-name="P162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國外專利：</text:p>
          </table:table-cell>
          <table:covered-table-cell/>
          <table:table-cell table:style-name="TableCell167" table:number-columns-spanned="13">
            <text:p text:style-name="P168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內文"><text:span text:style-name="T172">國內發明專利(件)</text:span>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7">
            <text:p text:style-name="內文"><text:span text:style-name="T176">國內新型或新式樣專利(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專 <text:s text:c="2"/>書：</text:p>
          </table:table-cell>
          <table:table-cell table:style-name="TableCell183" table:number-columns-spanned="14">
            <text:p text:style-name="P184"><text:s text:c="11"/><text:s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4">
            <text:p text:style-name="P187"><text:span text:style-name="T188">近五</text:span><text:span text:style-name="T189">年主持計畫</text:span><text:span text:style-name="T190">註1</text:span></text:p>
            <text:p text:style-name="P191">(非計畫主持人請勿列入)</text:p>
          </table:table-cell>
          <table:table-cell table:style-name="TableCell192">
            <text:p text:style-name="P193">計 畫 名 稱</text:p>
          </table:table-cell>
          <table:table-cell table:style-name="TableCell194" table:number-columns-spanned="7">
            <text:p text:style-name="P195"><text:span text:style-name="T196">執 行 起 迄</text:span><text:span text:style-name="T197">(年/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補助</text:p>
            <text:p text:style-name="P200">機構</text:p>
          </table:table-cell>
          <table:covered-table-cell/>
          <table:covered-table-cell/>
          <table:table-cell table:style-name="TableCell201" table:number-columns-spanned="4">
            <text:p text:style-name="P202">核定金額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曾教授過</text:p>
            <text:p text:style-name="P236">課程名稱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可開授主要課程名稱</text:p>
          </table:table-cell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其他</text:span></text:p>
            <text:p text:style-name="P247"><text:span text:style-name="T248">(</text:span><text:span text:style-name="T249">含</text:span><text:span text:style-name="T250">得獎</text:span><text:span text:style-name="T251">、</text:span><text:span text:style-name="T252">證照、技轉等</text:span><text:span text:style-name="T253">)</text:span></text:p>
          </table:table-cell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已取得教師證書之名稱及字號</text:p>
          </table:table-cell>
          <table:covered-table-cell/>
          <table:covered-table-cell/>
          <table:table-cell table:style-name="TableCell258" table:number-columns-spanned="3">
            <text:p text:style-name="P259"/>
            <text:p text:style-name="P260"/>
            <text:p text:style-name="P261"/>
            <text:p text:style-name="內文"><text:span text:style-name="T262">（</text:span><text:span text:style-name="T263">最高職級</text:span><text:span text:style-name="T264">）</text:span></text:p>
          </table:table-cell>
          <table:covered-table-cell/>
          <table:covered-table-cell/>
        </table:table-row>
      </table:table>
      <text:p text:style-name="P265">◆論文之發表包含「已接受」之狀態。◆本表件各項儲存格之列數或高度不敷使用時，請自行增加。</text:p>
      <text:p text:style-name="P266"><text:span text:style-name="T267">本表資料屬概略陳述，詳細個人資料請應徵者附上全文！<text:s/></text:span><text:span text:style-name="T268">並請將此表格e-mail至</text:span><text:span text:style-name="T269">ua0215</text:span><text:span text:style-name="T270">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20-07-29T10:35:00Z</meta:creation-date>
    <dc:date>2020-07-29T10:35:00Z</dc:date>
    <meta:print-date>2014-07-08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