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3" style:family="table-column">
      <style:table-column-properties style:column-width="0.3333in"/>
    </style:style>
    <style:style style:name="TableColumn14" style:family="table-column">
      <style:table-column-properties style:column-width="0.6944in"/>
    </style:style>
    <style:style style:name="TableColumn15" style:family="table-column">
      <style:table-column-properties style:column-width="0.8756in"/>
    </style:style>
    <style:style style:name="TableColumn16" style:family="table-column">
      <style:table-column-properties style:column-width="1.3in"/>
    </style:style>
    <style:style style:name="TableColumn17" style:family="table-column">
      <style:table-column-properties style:column-width="2.3861in"/>
    </style:style>
    <style:style style:name="TableColumn18" style:family="table-column">
      <style:table-column-properties style:column-width="2.3618in"/>
    </style:style>
    <style:style style:name="TableColumn19" style:family="table-column">
      <style:table-column-properties style:column-width="1.7423in"/>
    </style:style>
    <style:style style:name="TableColumn20" style:family="table-column">
      <style:table-column-properties style:column-width="1.3618in"/>
    </style:style>
    <style:style style:name="Table12" style:family="table">
      <style:table-properties style:width="11.0555in" style:rel-width="100%" fo:margin-left="0in" table:align="left"/>
    </style:style>
    <style:style style:name="TableRow21" style:family="table-row">
      <style:table-row-properties style:min-row-height="0.2222in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43" style:family="table-row">
      <style:table-row-properties style:min-row-height="0.2437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52" style:family="table-row">
      <style:table-row-properties style:min-row-height="0.2222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center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61" style:family="table-row">
      <style:table-row-properties style:min-row-height="0.3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list-style-name="LFO5" style:family="paragraph">
      <style:paragraph-properties style:text-autospace="none" style:snap-to-layout-grid="false" fo:text-align="justify" fo:margin-left="0.1701in" fo:text-indent="-0.1701in">
        <style:tab-stops/>
      </style:paragraph-properties>
      <style:text-properties style:font-name="Times New Roman" style:font-name-asian="標楷體" style:letter-kerning="false" style:font-size-complex="12pt"/>
    </style:style>
    <style:style style:name="P89" style:parent-style-name="內文" style:list-style-name="LFO5" style:family="paragraph">
      <style:paragraph-properties style:text-autospace="none" style:snap-to-layout-grid="false" fo:text-align="justify" fo:margin-left="0.15in" fo:text-indent="-0.1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95" style:family="table-row">
      <style:table-row-properties style:min-row-height="2.761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12" style:family="table-row">
      <style:table-row-properties style:min-row-height="0.286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<text:s/></text:span><text:span text:style-name="T4">機械</text:span><text:span text:style-name="T5">設</text:span><text:span text:style-name="T6">計</text:span><text:span text:style-name="T7">工程系</text:span><text:span text:style-name="T8"><text:s/></text:span><text:span text:style-name="T9">徵聘</text:span><text:span text:style-name="T10">約聘教學人員</text:span><text:span text:style-name="T11">應徵人員資料一覽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/>
          </table:table-cell>
          <table:table-cell table:style-name="TableCell24" table:number-rows-spanned="3">
            <text:p text:style-name="P25">姓名</text:p>
          </table:table-cell>
          <table:table-cell table:style-name="TableCell26" table:number-rows-spanned="3">
            <text:p text:style-name="P27">應徵職級</text:p>
          </table:table-cell>
          <table:table-cell table:style-name="TableCell28" table:number-rows-spanned="3">
            <text:p text:style-name="P29">已具教師資格之教師證字號</text:p>
            <text:p text:style-name="P30">(無免填)</text:p>
          </table:table-cell>
          <table:table-cell table:style-name="TableCell31" table:number-rows-spanned="3">
            <text:p text:style-name="P32">學歷</text:p>
            <text:p text:style-name="P33">(學校/系所/入學年-畢業年)</text:p>
          </table:table-cell>
          <table:table-cell table:style-name="TableCell34" table:number-rows-spanned="3">
            <text:p text:style-name="P35">經歷<text:s/></text:p>
            <text:p text:style-name="P36">(請註明起迄年月)</text:p>
            <text:p text:style-name="P37">(業界實務經驗以☆號註記)</text:p>
          </table:table-cell>
          <table:table-cell table:style-name="TableCell38" table:number-rows-spanned="3">
            <text:p text:style-name="P39"><text:span text:style-name="T40">專長領域</text:span></text:p>
          </table:table-cell>
          <table:table-cell table:style-name="TableCell41" table:number-rows-spanned="3">
            <text:p text:style-name="P42">可開授之課程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範例</text:p>
          </table:table-cell>
          <table:table-cell table:style-name="TableCell64">
            <text:p text:style-name="P65">王小明</text:p>
          </table:table-cell>
          <table:table-cell table:style-name="TableCell66">
            <text:p text:style-name="P67">助理教授</text:p>
          </table:table-cell>
          <table:table-cell table:style-name="TableCell68">
            <text:p text:style-name="P69">助字第○○號</text:p>
          </table:table-cell>
          <table:table-cell table:style-name="TableCell70">
            <text:p text:style-name="P71">國立○○大學○○研究所博士</text:p>
            <text:p text:style-name="P72">(民國○○年○○月~○○年○○月)</text:p>
            <text:p text:style-name="P73"/>
            <text:p text:style-name="P74">國立○○大學○○研究所碩士</text:p>
            <text:p text:style-name="P75">(民國○○年○○月～民國○○年○○月)</text:p>
            <text:p text:style-name="P76"/>
            <text:p text:style-name="P77">國立○○大學○○系學士</text:p>
            <text:p text:style-name="P78">(民國○○年○○月～民國○○年○○月)</text:p>
          </table:table-cell>
          <table:table-cell table:style-name="TableCell79">
            <text:p text:style-name="P80">現職：</text:p>
            <text:p text:style-name="P81">☆○○公司-○○部門-工程師(民國○○年○○月～迄今)</text:p>
            <text:p text:style-name="P82"/>
            <text:p text:style-name="P83"/>
            <text:p text:style-name="P84">經歷：</text:p>
            <text:p text:style-name="P85">☆○○公司-○○部門-工程師(民國○○年○○月～民國○○年○○月)</text:p>
            <text:p text:style-name="P86">☆○○公司-○○部門-工程師(民國○○年○○月～民國○○年○○月)</text:p>
          </table:table-cell>
          <table:table-cell table:style-name="TableCell87">
            <text:list text:style-name="LFO5" text:continue-numbering="true">
              <text:list-item>
                <text:p text:style-name="P88">具備多軸加工及基礎加工之專長。</text:p>
              </text:list-item>
              <text:list-item>
                <text:p text:style-name="P89">具備機械加工、CNC銑床、電腦輔助立體製圖、電腦輔助機械設計製圖、模具等證照</text:p>
              </text:list-item>
            </text:list>
          </table:table-cell>
          <table:table-cell table:style-name="TableCell90">
            <text:p text:style-name="P91">數控加工實習</text:p>
            <text:p text:style-name="P92">可程式控制實習</text:p>
            <text:p text:style-name="P93">機電整合與實驗</text:p>
            <text:p text:style-name="P94">機械製圖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8">
            <text:p text:style-name="P114"><text:span text:style-name="T115">註：請依</text:span><text:span text:style-name="T116">範例格式</text:span><text:span text:style-name="T117">填寫內文，並協助以</text:span><text:span text:style-name="T118">word</text:span><text:span text:style-name="T119">電子檔方式寄至</text:span><text:span text:style-name="T120">ua0215@nfu.edu.tw</text:span><text:span text:style-name="T1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152in" fo:margin-bottom="0.3937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7-29T10:34:00Z</meta:creation-date>
    <dc:date>2020-07-29T10:34:00Z</dc:date>
    <meta:print-date>2014-03-27T10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