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41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center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1.5951in"/>
    </style:style>
    <style:style style:name="TableColumn11" style:family="table-column">
      <style:table-column-properties style:column-width="5.0909in"/>
    </style:style>
    <style:style style:name="Table9" style:family="table">
      <style:table-properties style:width="6.6861in" style:rel-width="100%" fo:margin-left="0in" table:align="left"/>
    </style:style>
    <style:style style:name="TableRow12" style:family="table-row">
      <style:table-row-properties style:min-row-height="0.787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7" style:family="table-row">
      <style:table-row-properties style:min-row-height="0.78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2" style:family="table-row">
      <style:table-row-properties style:min-row-height="0.78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 style:min-row-height="1.263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53" style:family="table-row">
      <style:table-row-properties style:min-row-height="0.397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olumn60" style:family="table-column">
      <style:table-column-properties style:column-width="1.5909in"/>
    </style:style>
    <style:style style:name="TableColumn61" style:family="table-column">
      <style:table-column-properties style:column-width="5.0951in"/>
    </style:style>
    <style:style style:name="Table59" style:family="table">
      <style:table-properties style:width="6.6861in" style:rel-width="100%" fo:margin-left="0in" table:align="left"/>
    </style:style>
    <style:style style:name="TableRow62" style:family="table-row">
      <style:table-row-properties style:min-row-height="1.224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擬聘</text:span><text:span text:style-name="T5">專任</text:span><text:span text:style-name="T6">教師業界經驗服務證明書</text:span><text:span text:style-name="T7">(範本)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服務單位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服務期間</text:p>
          </table:table-cell>
          <table:table-cell table:style-name="TableCell30">
            <text:p text:style-name="P31">中華民國 <text:s text:c="2"/>年 <text:s text:c="2"/>月 <text:s text:c="2"/>日至 <text:s text:c="2"/>年 <text:s text:c="2"/>月 <text:s text:c="2"/>日</text:p>
          </table:table-cell>
        </table:table-row>
        <table:table-row table:style-name="TableRow32">
          <table:table-cell table:style-name="TableCell33">
            <text:p text:style-name="P34">專任/兼任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全時/部分時間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是否支薪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工作內涵</text:p>
            <text:p text:style-name="P50">(請具體陳述實際工作內容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備註</text:p>
          </table:table-cell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服務單位證明</text:p>
            <text:p text:style-name="P65">(服務單位章戳)</text:p>
          </table:table-cell>
          <table:table-cell table:style-name="TableCell66">
            <text:p text:style-name="P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室莊捷涵</meta:initial-creator>
    <dc:creator>user</dc:creator>
    <meta:creation-date>2020-07-22T06:43:00Z</meta:creation-date>
    <dc:date>2020-07-22T06:44:00Z</dc:date>
    <meta:template xlink:href="Normal" xlink:type="simple"/>
    <meta:editing-cycles>2</meta:editing-cycles>
    <meta:editing-duration>PT60S</meta:editing-duration>
    <meta:document-statistic meta:page-count="1" meta:paragraph-count="3" meta:word-count="76" meta:character-count="153" meta:row-count="4" meta:non-whitespace-character-count="80"/>
  </office:meta>
</office:document-meta>
</file>