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7409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2.1326in"/>
    </style:style>
    <style:style style:name="TableColumn17" style:family="table-column">
      <style:table-column-properties style:column-width="2.4923in"/>
    </style:style>
    <style:style style:name="TableColumn18" style:family="table-column">
      <style:table-column-properties style:column-width="2.0062in"/>
    </style:style>
    <style:style style:name="TableColumn19" style:family="table-column">
      <style:table-column-properties style:column-width="1.5208in"/>
    </style:style>
    <style:style style:name="Table11" style:family="table">
      <style:table-properties style:width="11.0861in" style:rel-width="100%" fo:margin-left="0in" table:align="left"/>
    </style:style>
    <style:style style:name="TableRow20" style:family="table-row">
      <style:table-row-properties style:min-row-height="1.068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margin-left="0.2902in" fo:text-indent="-0.2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text-autospace="none" fo:text-align="justify" fo:margin-left="0.2902in" fo:text-indent="-0.2902in">
        <style:tab-stops/>
      </style:paragraph-properties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2.2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margin-left="0.2902in" fo:text-indent="-0.2902in">
        <style:tab-stops/>
      </style:paragraph-properties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style:text-autospace="none" fo:text-align="justify" fo:margin-left="0.2902in" fo:text-indent="-0.2902in">
        <style:tab-stops/>
      </style:paragraph-properties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3" style:family="table-row">
      <style:table-row-properties style:min-row-height="0.336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程學院</text:span><text:span text:style-name="T5"><text:s/></text:span><text:span text:style-name="T6">機械設計工程系暨精密機械工程科</text:span><text:span text:style-name="T7"><text:s/></text:span><text:span text:style-name="T8">徵聘</text:span><text:span text:style-name="T9">兼任</text:span><text:span text:style-name="T10">教師應徵人員資料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應徵職級</text:p>
          </table:table-cell>
          <table:table-cell table:style-name="TableCell27">
            <text:p text:style-name="P28">已具教師資格之教師證字號</text:p>
            <text:p text:style-name="P29">(無免填)</text:p>
          </table:table-cell>
          <table:table-cell table:style-name="TableCell30">
            <text:p text:style-name="P31">學歷</text:p>
            <text:p text:style-name="P32">(學校/系所/入學年-畢業年)</text:p>
          </table:table-cell>
          <table:table-cell table:style-name="TableCell33">
            <text:p text:style-name="P34">經歷<text:s/></text:p>
            <text:p text:style-name="P35">(請註明起迄年月)</text:p>
            <text:p text:style-name="P36">(業界實務經驗以☆號註記)</text:p>
          </table:table-cell>
          <table:table-cell table:style-name="TableCell37">
            <text:p text:style-name="P38">專長領域</text:p>
            <text:p text:style-name="P39">(請勿調整內容)</text:p>
            <text:p text:style-name="P40"><text:span text:style-name="T41">(</text:span><text:span text:style-name="T42">請勾選，可複選</text:span><text:span text:style-name="T43">)</text:span></text:p>
          </table:table-cell>
          <table:table-cell table:style-name="TableCell44">
            <text:p text:style-name="P45">可開授之課程</text:p>
            <text:p text:style-name="P46">（請呈現機電及資訊領域相關課程）</text:p>
          </table:table-cell>
        </table:table-row>
        <table:table-row table:style-name="TableRow47">
          <table:table-cell table:style-name="TableCell48">
            <text:p text:style-name="P49">範例</text:p>
          </table:table-cell>
          <table:table-cell table:style-name="TableCell50">
            <text:p text:style-name="P51">王小明</text:p>
          </table:table-cell>
          <table:table-cell table:style-name="TableCell52">
            <text:p text:style-name="P53">講師</text:p>
          </table:table-cell>
          <table:table-cell table:style-name="TableCell54">
            <text:p text:style-name="P55">講字第○○號</text:p>
          </table:table-cell>
          <table:table-cell table:style-name="TableCell56">
            <text:p text:style-name="P57">碩士：國立○○大學○○研究所(民國○○年○○月～民國○○年○○月)</text:p>
            <text:p text:style-name="P58"/>
            <text:p text:style-name="P59">學士：國立○○大學○○系(民國○○年○○月～民國○○年○○月)</text:p>
          </table:table-cell>
          <table:table-cell table:style-name="TableCell60">
            <text:p text:style-name="P61">現職：</text:p>
            <text:p text:style-name="P62">☆○○公司-○○部門-工程師(民國○○年○○月～迄今)</text:p>
            <text:p text:style-name="P63"/>
            <text:p text:style-name="P64">經歷：</text:p>
            <text:p text:style-name="P65">○○學校-○○科-專任老師(民國○○年○○月～民國○○年○○月)</text:p>
            <text:p text:style-name="P66">☆○○公司-○○部門-工程師(民國○○年○○月～民國○○年○○月)</text:p>
          </table:table-cell>
          <table:table-cell table:style-name="TableCell67">
            <text:p text:style-name="P68"><text:span text:style-name="T69">█<text:s/></text:span><text:span text:style-name="T70">具備資訊工程或電子電機領域專長。</text:span></text:p>
            <text:p text:style-name="P71"><text:span text:style-name="T72">□</text:span><text:span text:style-name="T73"><text:s/></text:span><text:span text:style-name="T74">具備機電整合相關領域專長。</text:span></text:p>
          </table:table-cell>
          <table:table-cell table:style-name="TableCell75">
            <text:p text:style-name="P76">機器學習</text:p>
            <text:p text:style-name="P77">大數據分析</text:p>
            <text:p text:style-name="P78">工程程式設計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<text:s/></text:span><text:span text:style-name="T96">具備資訊工程或電子電機領域專長。</text:span></text:p>
            <text:p text:style-name="P97"><text:span text:style-name="T98">□</text:span><text:span text:style-name="T99"><text:s/></text:span><text:span text:style-name="T100">具備機電整合相關領域專長。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<text:span text:style-name="T106">註：請依</text:span><text:span text:style-name="T107">範例格式</text:span><text:span text:style-name="T108">填寫內文，並協助以</text:span><text:span text:style-name="T109">word</text:span><text:span text:style-name="T110">電子檔方式寄至</text:span><text:span text:style-name="T111">ua0215@nfu.edu.tw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in" fo:margin-left="0.3in" fo:margin-bottom="0.2in" fo:margin-right="0.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22T06:09:00Z</meta:creation-date>
    <dc:date>2022-12-22T06:32:00Z</dc:date>
    <meta:print-date>2014-03-27T10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