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3395in"/>
    </style:style>
    <style:style style:name="TableColumn10" style:family="table-column">
      <style:table-column-properties style:column-width="0.7062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1.3715in"/>
    </style:style>
    <style:style style:name="TableColumn13" style:family="table-column">
      <style:table-column-properties style:column-width="2.5208in"/>
    </style:style>
    <style:style style:name="TableColumn14" style:family="table-column">
      <style:table-column-properties style:column-width="2.318in"/>
    </style:style>
    <style:style style:name="TableColumn15" style:family="table-column">
      <style:table-column-properties style:column-width="1.6277in"/>
    </style:style>
    <style:style style:name="TableColumn16" style:family="table-column">
      <style:table-column-properties style:column-width="1.518in"/>
    </style:style>
    <style:style style:name="Table8" style:family="table">
      <style:table-properties style:width="11.243in" style:rel-width="100%" fo:margin-left="0in" table:align="left"/>
    </style:style>
    <style:style style:name="TableRow17" style:family="table-row">
      <style:table-row-properties style:min-row-height="0.2222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5" style:family="paragraph">
      <style:paragraph-properties style:text-autospace="non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P66" style:parent-style-name="內文" style:list-style-name="LFO5" style:family="paragraph">
      <style:paragraph-properties style:text-autospace="non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P67" style:parent-style-name="內文" style:list-style-name="LFO5" style:family="paragraph">
      <style:paragraph-properties style:text-autospace="non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2.5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margin-left="0.2833in" fo:text-indent="-0.2833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立虎尾科技大學 工程學院 機械設計工程系暨精密機械工程科</text:span><text:span text:style-name="T3"><text:s/></text:span><text:span text:style-name="T4">徵聘</text:span><text:span text:style-name="T5">教學型</text:span><text:span text:style-name="T6">約聘教學人員</text:span><text:span text:style-name="T7">應徵人員資料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應徵職級</text:p>
          </table:table-cell>
          <table:table-cell table:style-name="TableCell24">
            <text:p text:style-name="P25">已具教師資格之教師證字號</text:p>
            <text:p text:style-name="P26">(無免填)</text:p>
          </table:table-cell>
          <table:table-cell table:style-name="TableCell27">
            <text:p text:style-name="P28">學歷</text:p>
            <text:p text:style-name="P29">(學校/系所/入學年-畢業年)</text:p>
          </table:table-cell>
          <table:table-cell table:style-name="TableCell30">
            <text:p text:style-name="P31">經歷</text:p>
            <text:p text:style-name="P32">(請註明起迄年月)</text:p>
            <text:p text:style-name="P33"><text:span text:style-name="T34">(業界實務經驗以☆號註記)</text:span></text:p>
          </table:table-cell>
          <table:table-cell table:style-name="TableCell35">
            <text:p text:style-name="P36"><text:span text:style-name="T37">專長領域</text:span></text:p>
          </table:table-cell>
          <table:table-cell table:style-name="TableCell38">
            <text:p text:style-name="P39">可開授之課程</text:p>
            <text:p text:style-name="P40">（請呈現機電及資訊領域相關課程）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助理教授</text:p>
          </table:table-cell>
          <table:table-cell table:style-name="TableCell48">
            <text:p text:style-name="P49">助字第○○號</text:p>
          </table:table-cell>
          <table:table-cell table:style-name="TableCell50">
            <text:p text:style-name="P51">博士：國立○○大學○○研究所(民國○○年○○月～民國○○年○○月)</text:p>
            <text:p text:style-name="P52"/>
            <text:p text:style-name="P53">碩士：國立○○大學○○研究所(民國○○年○○月～民國○○年○○月)</text:p>
            <text:p text:style-name="P54"/>
            <text:p text:style-name="P55">學士：國立○○大學○○系(民國○○年○○月～民國○○年○○月)</text:p>
          </table:table-cell>
          <table:table-cell table:style-name="TableCell56">
            <text:p text:style-name="P57">現職：</text:p>
            <text:p text:style-name="P58">☆○○公司-○○部門-工程師(民國○○年○○月～迄今)</text:p>
            <text:p text:style-name="P59"/>
            <text:p text:style-name="P60"/>
            <text:p text:style-name="P61">經歷：</text:p>
            <text:p text:style-name="P62">☆○○公司-○○部門-工程師(民國○○年○○月～民國○○年○○月)</text:p>
            <text:p text:style-name="P63">☆○○公司-○○部門-工程師(民國○○年○○月～民國○○年○○月)</text:p>
          </table:table-cell>
          <table:table-cell table:style-name="TableCell64">
            <text:list text:style-name="LFO5" text:continue-numbering="true">
              <text:list-item>
                <text:p text:style-name="P65">具備資訊工程或電子電機或機電整合領域專長。</text:p>
              </text:list-item>
              <text:list-item>
                <text:p text:style-name="P66">具備指導學生參與競賽或訓練學生考證照經驗。</text:p>
              </text:list-item>
              <text:list-item>
                <text:p text:style-name="P67">具有機電整合相關證照或機電整合相關領域實務經驗。</text:p>
              </text:list-item>
            </text:list>
          </table:table-cell>
          <table:table-cell table:style-name="TableCell68">
            <text:p text:style-name="P69">物聯網</text:p>
            <text:p text:style-name="P70">機器學習</text:p>
            <text:p text:style-name="P71">大數據分析</text:p>
            <text:p text:style-name="P72">機電整合實習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<text:span text:style-name="T93">註：請依</text:span><text:span text:style-name="T94">範例格式</text:span><text:span text:style-name="T95">填寫內文，並協助以</text:span><text:span text:style-name="T96">word</text:span><text:span text:style-name="T97">電子檔方式寄至</text:span><text:span text:style-name="T98">ua0215@nfu.edu.tw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in" fo:margin-left="0.3in" fo:margin-bottom="0.2in" fo:margin-right="0.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22T06:14:00Z</meta:creation-date>
    <dc:date>2022-12-22T06:14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