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9" style:family="table-column">
      <style:table-column-properties style:column-width="0.5236in"/>
    </style:style>
    <style:style style:name="TableColumn10" style:family="table-column">
      <style:table-column-properties style:column-width="0.6611in"/>
    </style:style>
    <style:style style:name="TableColumn11" style:family="table-column">
      <style:table-column-properties style:column-width="0.8604in"/>
    </style:style>
    <style:style style:name="TableColumn12" style:family="table-column">
      <style:table-column-properties style:column-width="1.2958in"/>
    </style:style>
    <style:style style:name="TableColumn13" style:family="table-column">
      <style:table-column-properties style:column-width="2.4236in"/>
    </style:style>
    <style:style style:name="TableColumn14" style:family="table-column">
      <style:table-column-properties style:column-width="3.0444in"/>
    </style:style>
    <style:style style:name="TableColumn15" style:family="table-column">
      <style:table-column-properties style:column-width="2.2465in"/>
    </style:style>
    <style:style style:name="Table8" style:family="table">
      <style:table-properties style:width="11.0555in" style:rel-width="100%" fo:margin-left="0in" table:align="left"/>
    </style:style>
    <style:style style:name="TableRow16" style:family="table-row">
      <style:table-row-properties style:min-row-height="1.068in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center" fo:line-height="0.2222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3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 fo:line-height="0.2222in" fo:margin-left="0.166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justify" fo:line-height="0.2222in" fo:margin-left="0.3416in" fo:text-indent="-0.175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67" style:parent-style-name="預設段落字型" style:family="text">
      <style:text-properties style:font-name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3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88" style:parent-style-name="預設段落字型" style:family="text">
      <style:text-properties style:font-name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92" style:parent-style-name="預設段落字型" style:family="text">
      <style:text-properties style:font-name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style:text-autospace="none" style:snap-to-layout-grid="false" fo:text-align="justify" fo:margin-left="0.25in" fo:text-indent="-0.25in">
        <style:tab-stops/>
      </style:paragraph-properties>
    </style:style>
    <style:style style:name="T95" style:parent-style-name="預設段落字型" style:family="text">
      <style:text-properties style:font-name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 style:min-row-height="0.374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 工程學院 機械設計工程系暨精密機械工程科</text:span><text:span text:style-name="T3"><text:s/></text:span><text:span text:style-name="T4">徵</text:span><text:span text:style-name="T5">聘</text:span><text:span text:style-name="T6">兼任</text:span><text:span text:style-name="T7">教師應徵人員資料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應徵職級</text:p>
          </table:table-cell>
          <table:table-cell table:style-name="TableCell23">
            <text:p text:style-name="P24">已具教師資格之教師證字號</text:p>
            <text:p text:style-name="P25">(無免填)</text:p>
          </table:table-cell>
          <table:table-cell table:style-name="TableCell26">
            <text:p text:style-name="P27">學歷</text:p>
            <text:p text:style-name="P28">(學校/系所/入學年-畢業年)</text:p>
          </table:table-cell>
          <table:table-cell table:style-name="TableCell29">
            <text:p text:style-name="P30">經歷<text:s/></text:p>
            <text:p text:style-name="P31">(請註明起迄年月)</text:p>
            <text:p text:style-name="P32">(業界實務經驗以☆號註記)</text:p>
          </table:table-cell>
          <table:table-cell table:style-name="TableCell33">
            <text:p text:style-name="P34">專長領域</text:p>
            <text:p text:style-name="P35">(請勿調整內容)</text:p>
            <text:p text:style-name="P36"><text:span text:style-name="T37">(請勾選，可複選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範例</text:p>
          </table:table-cell>
          <table:table-cell table:style-name="TableCell42">
            <text:p text:style-name="P43">王小明</text:p>
          </table:table-cell>
          <table:table-cell table:style-name="TableCell44">
            <text:p text:style-name="P45">講師</text:p>
          </table:table-cell>
          <table:table-cell table:style-name="TableCell46">
            <text:p text:style-name="P47">講字第○○號</text:p>
          </table:table-cell>
          <table:table-cell table:style-name="TableCell48">
            <text:p text:style-name="P49">國立○○大學○○研究所碩士</text:p>
            <text:p text:style-name="P50">(民國○○年○○月～民國○○年○○月)</text:p>
            <text:p text:style-name="P51"/>
            <text:p text:style-name="P52">國立○○大學○○系學士</text:p>
            <text:p text:style-name="P53">(民國○○年○○月～民國○○年○○月)</text:p>
          </table:table-cell>
          <table:table-cell table:style-name="TableCell54">
            <text:p text:style-name="P55">現職：</text:p>
            <text:p text:style-name="P56">☆○○公司-○○部門-工程師(民國○○年○○月～迄今)</text:p>
            <text:p text:style-name="P57"/>
            <text:p text:style-name="P58">經歷：</text:p>
            <text:p text:style-name="P59">○○學校-○○科-專任老師(民國○○年○○月～民國○○年○○月)</text:p>
            <text:p text:style-name="P60">☆○○公司-○○部門-工程師(民國○○年○○月～民國○○年○○月)</text:p>
          </table:table-cell>
          <table:table-cell table:style-name="TableCell61">
            <text:p text:style-name="P62"><text:span text:style-name="T63">█</text:span><text:span text:style-name="T64"><text:s/></text:span><text:span text:style-name="T65">具備多軸加工或綜合加工之專長。</text:span></text:p>
            <text:p text:style-name="P66"><text:span text:style-name="T67">□<text:s/></text:span><text:span text:style-name="T68">具備電子電機或機電整合領域專長。</text:span></text:p>
            <text:p text:style-name="P69"><text:span text:style-name="T70">█</text:span><text:span text:style-name="T71"><text:s/></text:span><text:span text:style-name="T72">具備精密機械加工及精密量測領域專長。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□</text:span><text:span text:style-name="T89"><text:s/></text:span><text:span text:style-name="T90">具備多軸加工或綜合加工之專長。</text:span></text:p>
            <text:p text:style-name="P91"><text:span text:style-name="T92">□<text:s/></text:span><text:span text:style-name="T93">具備電子電機或機電整合領域專長。</text:span></text:p>
            <text:p text:style-name="P94"><text:span text:style-name="T95">□</text:span><text:span text:style-name="T96"><text:s/></text:span><text:span text:style-name="T97">具備精密機械加工及精密量測領域專長。</text:span></text:p>
          </table:table-cell>
        </table:table-row>
        <table:table-row table:style-name="TableRow98">
          <table:table-cell table:style-name="TableCell99" table:number-columns-spanned="7">
            <text:p text:style-name="P100"><text:span text:style-name="T101">註：請</text:span><text:span text:style-name="T102">依</text:span><text:span text:style-name="T103">範例格式</text:span><text:span text:style-name="T104">填寫內文，並協助以word電子檔方式寄至</text:span><text:span text:style-name="T105">ua0215@nfu.edu.tw</text:span><text:span text:style-name="T1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152in" fo:margin-bottom="0.3937in" fo:margin-right="0.315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0-18T11:42:00Z</meta:creation-date>
    <dc:date>2021-10-18T11:42:00Z</dc:date>
    <meta:print-date>2014-03-27T10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