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4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6" style:family="table-column">
      <style:table-column-properties style:column-width="1.2326in" style:use-optimal-column-width="false"/>
    </style:style>
    <style:style style:name="TableColumn17" style:family="table-column">
      <style:table-column-properties style:column-width="1.534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6111in" style:use-optimal-column-width="false"/>
    </style:style>
    <style:style style:name="TableColumn22" style:family="table-column">
      <style:table-column-properties style:column-width="0.1388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6548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752in" style:use-optimal-column-width="false"/>
    </style:style>
    <style:style style:name="Table15" style:family="table">
      <style:table-properties style:width="7.818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076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375in" style:use-optimal-row-height="false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7555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Row105" style:family="table-row">
      <style:table-row-properties style:row-height="0.3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row-height="0.3in" style:use-optimal-row-height="false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row-height="0.3in" style:use-optimal-row-height="false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letter-spacing="-0.0069in"/>
    </style:style>
    <style:style style:name="T133" style:parent-style-name="預設段落字型" style:family="text">
      <style:text-properties style:font-name-asian="標楷體" fo:letter-spacing="-0.0069in"/>
    </style:style>
    <style:style style:name="T134" style:parent-style-name="預設段落字型" style:family="text">
      <style:text-properties style:font-name-asian="標楷體" fo:letter-spacing="-0.0069in"/>
    </style:style>
    <style:style style:name="TableRow135" style:family="table-row">
      <style:table-row-properties style:row-height="0.3in" style:use-optimal-row-height="false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letter-spacing="-0.0069in"/>
    </style:style>
    <style:style style:name="TableRow139" style:family="table-row">
      <style:table-row-properties style:row-height="0.3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row-height="0.3in" style:use-optimal-row-height="false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letter-spacing="0.0256in" style:letter-kerning="false"/>
    </style:style>
    <style:style style:name="T149" style:parent-style-name="預設段落字型" style:family="text">
      <style:text-properties style:font-name-asian="標楷體" fo:letter-spacing="0.0256in" style:letter-kerning="false"/>
    </style:style>
    <style:style style:name="T150" style:parent-style-name="預設段落字型" style:family="text">
      <style:text-properties style:font-name-asian="標楷體" fo:letter-spacing="0.0256in" style:letter-kerning="false"/>
    </style:style>
    <style:style style:name="T151" style:parent-style-name="預設段落字型" style:family="text">
      <style:text-properties style:font-name-asian="標楷體" fo:letter-spacing="0.0041in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letter-spacing="0.0097in" style:letter-kerning="false"/>
    </style:style>
    <style:style style:name="T156" style:parent-style-name="預設段落字型" style:family="text">
      <style:text-properties style:font-name-asian="標楷體" fo:letter-spacing="0.0097in" style:letter-kerning="false"/>
    </style:style>
    <style:style style:name="T157" style:parent-style-name="預設段落字型" style:family="text">
      <style:text-properties style:font-name-asian="標楷體" fo:letter-spacing="0.0097in" style:letter-kerning="false"/>
    </style:style>
    <style:style style:name="T158" style:parent-style-name="預設段落字型" style:family="text">
      <style:text-properties style:font-name-asian="標楷體" fo:letter-spacing="-0.0006in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3in" style:use-optimal-row-height="false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534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2895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284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284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5909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5159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size-complex="13.5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9pt" style:font-size-asian="9pt" style:font-size-complex="9pt"/>
    </style:style>
    <style:style style:name="P249" style:parent-style-name="內文" style:family="paragraph">
      <style:text-properties style:font-name-asian="標楷體" fo:font-size="9pt" style:font-size-asian="9pt" style:font-size-complex="9pt"/>
    </style:style>
    <style:style style:name="P250" style:parent-style-name="內文" style:family="paragraph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國立虎尾科技大學 工程學院 機械設計工程系暨精密機械工程科</text:p>
      <text:p text:style-name="P10"><text:span text:style-name="T11">教學型</text:span><text:span text:style-name="T12">約聘教學人員</text:span><text:span text:style-name="T13">應徵基本資料表</text:span></text:p>
      <text:p text:style-name="P14">填表日期：　　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<text:s text:c="2"/>生</text:p>
            <text:p text:style-name="P43">年<text:s text:c="2"/>月</text:p>
          </table:table-cell>
          <table:covered-table-cell/>
          <table:table-cell table:style-name="TableCell44" table:number-columns-spanned="5">
            <text:p text:style-name="P45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P50">博士：</text:p>
            <text:p text:style-name="P51">碩士：</text:p>
            <text:p text:style-name="P52">學士：</text:p>
            <text:p text:style-name="P53">專科：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起迄年月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><text:s/>年　<text:s text:c="2"/>月　～<text:s/>　<text:s/>年　<text:s/>月</text:p>
            <text:p text:style-name="P58"><text:s/>年　<text:s text:c="2"/>月　～<text:s text:c="2"/>　年　<text:s/>月</text:p>
            <text:p text:style-name="P59"><text:s/>年　<text:s text:c="2"/>月　～<text:s text:c="2"/>　年<text:s/>　月</text:p>
            <text:p text:style-name="P60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4">
            <text:p text:style-name="P65">家電：</text:p>
            <text:p text:style-name="P66">手機：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e-mail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職務經歷</text:p>
          </table:table-cell>
          <table:table-cell table:style-name="TableCell79" table:number-columns-spanned="4" table:number-rows-spanned="2">
            <text:p text:style-name="P80"><text:span text:style-name="T81">現職</text:span><text:span text:style-name="T82">：</text:span><text:span text:style-name="T83">（起迄年月）</text:span></text:p>
          </table:table-cell>
          <table:covered-table-cell/>
          <table:covered-table-cell/>
          <table:covered-table-cell/>
          <table:table-cell table:style-name="TableCell84" table:number-columns-spanned="10" table:number-rows-spanned="2">
            <text:p text:style-name="P85"><text:span text:style-name="T86">經歷</text:span><text:span text:style-name="T87">：</text:span><text:span text:style-name="T88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業界</text:p>
            <text:p text:style-name="P91"><text:span text:style-name="T92">總年資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具體業界實績或產業貢獻</text:p>
          </table:table-cell>
          <table:table-cell table:style-name="TableCell102" table:number-columns-spanned="15">
            <text:p text:style-name="P103"><text:span text:style-name="T104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<text:span text:style-name="T108">近五年著作發表</text:span><text:span text:style-name="T109">註</text:span><text:span text:style-name="T110">1</text:span></text:p>
          </table:table-cell>
          <table:table-cell table:style-name="TableCell111" table:number-columns-spanned="2">
            <text:p text:style-name="P112">期刊(SCI)：</text:p>
          </table:table-cell>
          <table:covered-table-cell/>
          <table:table-cell table:style-name="TableCell113" table:number-columns-spanned="13">
            <text:p text:style-name="P114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內文"><text:span text:style-name="T118">期刊</text:span><text:span text:style-name="T119">(</text:span><text:span text:style-name="T120">非</text:span><text:span text:style-name="T121">SCI,</text:span><text:span text:style-name="T122">但為</text:span><text:span text:style-name="T123">EI)</text:span><text:span text:style-name="T124">:</text:span></text:p>
          </table:table-cell>
          <table:covered-table-cell/>
          <table:table-cell table:style-name="TableCell125" table:number-columns-spanned="5">
            <text:p text:style-name="P126"><text:s text:c="12"/>篇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5">
            <text:p text:style-name="內文"><text:span text:style-name="T132">計畫案</text:span><text:span text:style-name="T133"><text:s text:c="8"/></text:span><text:span text:style-name="T134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5">
            <text:p text:style-name="P138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國外專利：</text:p>
          </table:table-cell>
          <table:covered-table-cell/>
          <table:table-cell table:style-name="TableCell143" table:number-columns-spanned="13">
            <text:p text:style-name="P14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內文"><text:span text:style-name="T148">國內發明專利</text:span><text:span text:style-name="T149">(</text:span><text:span text:style-name="T150">件</text:span><text:span text:style-name="T151">)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內文"><text:span text:style-name="T155">國內新型或新式樣專利</text:span><text:span text:style-name="T156">(</text:span><text:span text:style-name="T157">件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專<text:s text:c="3"/>書：</text:p>
          </table:table-cell>
          <table:table-cell table:style-name="TableCell165" table:number-columns-spanned="14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近五年主持計畫</text:span><text:span text:style-name="T171">註</text:span><text:span text:style-name="T172">1</text:span></text:p>
            <text:p text:style-name="P173">(非計畫主持人請勿列入)</text:p>
          </table:table-cell>
          <table:table-cell table:style-name="TableCell174">
            <text:p text:style-name="P175">計<text:s/>畫<text:s/>名<text:s/>稱</text:p>
          </table:table-cell>
          <table:table-cell table:style-name="TableCell176" table:number-columns-spanned="7">
            <text:p text:style-name="P177"><text:span text:style-name="T178">執</text:span><text:span text:style-name="T179"><text:s/></text:span><text:span text:style-name="T180">行</text:span><text:span text:style-name="T181"><text:s/></text:span><text:span text:style-name="T182">起</text:span><text:span text:style-name="T183"><text:s/></text:span><text:span text:style-name="T184">迄</text:span><text:span text:style-name="T185">(</text:span><text:span text:style-name="T186">年</text:span><text:span text:style-name="T187">/</text:span><text:span text:style-name="T188">月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補助</text:p>
            <text:p text:style-name="P192">機構</text:p>
          </table:table-cell>
          <table:covered-table-cell/>
          <table:covered-table-cell/>
          <table:table-cell table:style-name="TableCell193" table:number-columns-spanned="4">
            <text:p text:style-name="P194">核定金額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教授過</text:p>
            <text:p text:style-name="P228">課程名稱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可開授主要課程名稱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其他</text:p>
            <text:p text:style-name="P238"><text:span text:style-name="T239">(</text:span><text:span text:style-name="T240">含得獎、</text:span><text:span text:style-name="T241">證照、技轉等</text:span><text:span text:style-name="T242">)</text:span></text:p>
          </table:table-cell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已取得教師證書之名稱及字號</text:p>
          </table:table-cell>
          <table:covered-table-cell/>
          <table:covered-table-cell/>
          <table:table-cell table:style-name="TableCell247" table:number-columns-spanned="3">
            <text:p text:style-name="P248"/>
            <text:p text:style-name="P249"/>
            <text:p text:style-name="P250"/>
            <text:p text:style-name="內文"><text:span text:style-name="T251">（最高職級）</text:span></text:p>
          </table:table-cell>
          <table:covered-table-cell/>
          <table:covered-table-cell/>
        </table:table-row>
      </table:table>
      <text:p text:style-name="P252">◆論文之發表包含「已接受」之狀態。◆本表件各項儲存格之列數或高度不敷使用時，請自行增加。</text:p>
      <text:p text:style-name="P253"><text:span text:style-name="T254">本表資料屬概略陳述，詳細個人資料請應徵者附上全文！<text:s/></text:span><text:span text:style-name="T255">並請將此表格e-mail至</text:span><text:span text:style-name="T256">ua0215</text:span><text:span text:style-name="T257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10-18T11:32:00Z</meta:creation-date>
    <dc:date>2021-10-18T11:32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