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0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125in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9" style:family="table-column">
      <style:table-column-properties style:column-width="1.202in" style:use-optimal-column-width="false"/>
    </style:style>
    <style:style style:name="TableColumn20" style:family="table-column">
      <style:table-column-properties style:column-width="1.4972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3847in" style:use-optimal-column-width="false"/>
    </style:style>
    <style:style style:name="TableColumn23" style:family="table-column">
      <style:table-column-properties style:column-width="0.2395in" style:use-optimal-column-width="false"/>
    </style:style>
    <style:style style:name="TableColumn24" style:family="table-column">
      <style:table-column-properties style:column-width="0.5965in" style:use-optimal-column-width="false"/>
    </style:style>
    <style:style style:name="TableColumn25" style:family="table-column">
      <style:table-column-properties style:column-width="0.1361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2013in" style:use-optimal-column-width="false"/>
    </style:style>
    <style:style style:name="TableColumn28" style:family="table-column">
      <style:table-column-properties style:column-width="0.6395in" style:use-optimal-column-width="false"/>
    </style:style>
    <style:style style:name="TableColumn29" style:family="table-column">
      <style:table-column-properties style:column-width="0.1402in" style:use-optimal-column-width="false"/>
    </style:style>
    <style:style style:name="TableColumn30" style:family="table-column">
      <style:table-column-properties style:column-width="0.6687in" style:use-optimal-column-width="false"/>
    </style:style>
    <style:style style:name="TableColumn31" style:family="table-column">
      <style:table-column-properties style:column-width="0.284in" style:use-optimal-column-width="false"/>
    </style:style>
    <style:style style:name="TableColumn32" style:family="table-column">
      <style:table-column-properties style:column-width="0.4395in" style:use-optimal-column-width="false"/>
    </style:style>
    <style:style style:name="TableColumn33" style:family="table-column">
      <style:table-column-properties style:column-width="0.2458in" style:use-optimal-column-width="false"/>
    </style:style>
    <style:style style:name="TableColumn34" style:family="table-column">
      <style:table-column-properties style:column-width="0.734in" style:use-optimal-column-width="false"/>
    </style:style>
    <style:style style:name="Table18" style:family="table">
      <style:table-properties style:width="7.6305in" style:rel-width="100%" fo:margin-left="0in" table:align="left"/>
    </style:style>
    <style:style style:name="TableRow35" style:family="table-row">
      <style:table-row-properties style:min-row-height="0.4354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0.42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Row79" style:family="table-row">
      <style:table-row-properties style:min-row-height="0.3076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ableCell87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93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Row102" style:family="table-row">
      <style:table-row-properties style:min-row-height="0.9354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ableRow108" style:family="table-row">
      <style:table-row-properties style:row-height="0.3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1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row-height="0.3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Row132" style:family="table-row">
      <style:table-row-properties style:row-height="0.3in" style:use-optimal-row-height="false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letter-spacing="-0.0069in"/>
    </style:style>
    <style:style style:name="T137" style:parent-style-name="預設段落字型" style:family="text">
      <style:text-properties style:font-name-asian="標楷體" fo:letter-spacing="-0.0069in"/>
    </style:style>
    <style:style style:name="T138" style:parent-style-name="預設段落字型" style:family="text">
      <style:text-properties style:font-name-asian="標楷體" fo:letter-spacing="-0.0069in"/>
    </style:style>
    <style:style style:name="TableRow139" style:family="table-row">
      <style:table-row-properties style:row-height="0.3in" style:use-optimal-row-height="false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letter-spacing="-0.0069in"/>
    </style:style>
    <style:style style:name="TableRow143" style:family="table-row">
      <style:table-row-properties style:row-height="0.3in"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/>
      <style:text-properties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TableRow149" style:family="table-row">
      <style:table-row-properties style:row-height="0.3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letter-spacing="0.0256in" style:letter-kerning="false"/>
    </style:style>
    <style:style style:name="T154" style:parent-style-name="預設段落字型" style:family="text">
      <style:text-properties style:font-name-asian="標楷體" fo:letter-spacing="0.0256in" style:letter-kerning="false"/>
    </style:style>
    <style:style style:name="T155" style:parent-style-name="預設段落字型" style:family="text">
      <style:text-properties style:font-name-asian="標楷體" fo:letter-spacing="0.0256in" style:letter-kerning="false"/>
    </style:style>
    <style:style style:name="T156" style:parent-style-name="預設段落字型" style:family="text">
      <style:text-properties style:font-name-asian="標楷體" fo:letter-spacing="0.0041in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letter-spacing="0.0097in" style:letter-kerning="false"/>
    </style:style>
    <style:style style:name="T162" style:parent-style-name="預設段落字型" style:family="text">
      <style:text-properties style:font-name-asian="標楷體" fo:letter-spacing="0.0097in" style:letter-kerning="false"/>
    </style:style>
    <style:style style:name="T163" style:parent-style-name="預設段落字型" style:family="text">
      <style:text-properties style:font-name-asian="標楷體" fo:letter-spacing="0.0097in" style:letter-kerning="false"/>
    </style:style>
    <style:style style:name="T164" style:parent-style-name="預設段落字型" style:family="text">
      <style:text-properties style:font-name-asian="標楷體" fo:letter-spacing="-0.0006in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Row167" style:family="table-row">
      <style:table-row-properties style:row-height="0.3in" style:use-optimal-row-height="false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  <style:text-properties style:font-name-asian="標楷體"/>
    </style:style>
    <style:style style:name="TableCell1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 style:min-row-height="0.3534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7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min-row-height="0.2895in" style:use-optimal-row-height="false" fo:keep-together="always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Row211" style:family="table-row">
      <style:table-row-properties style:min-row-height="0.284in" style:use-optimal-row-height="false" fo:keep-together="always"/>
    </style:style>
    <style:style style:name="P2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Row221" style:family="table-row">
      <style:table-row-properties style:min-row-height="0.284in" style:use-optimal-row-height="false" fo:keep-together="always"/>
    </style:style>
    <style:style style:name="P2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Row231" style:family="table-row">
      <style:table-row-properties style:min-row-height="0.8854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Row241" style:family="table-row">
      <style:table-row-properties style:min-row-height="0.7604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size-complex="13.5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5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6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7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Cambria Math" style:font-name-asian="標楷體" style:font-name-complex="Cambria Math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Cambria Math" style:font-name-asian="標楷體" style:font-name-complex="Cambria Math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T270" style:parent-style-name="預設段落字型" style:family="text">
      <style:text-properties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/>
      <text:p text:style-name="P9"><text:span text:style-name="T10">國立虎尾科技大學</text:span><text:span text:style-name="T11"><text:s/></text:span><text:span text:style-name="T12">工程學院智慧產業科技研發博士學位學程與機械設計工程系</text:span><text:span text:style-name="T13">暨精密機械工程科<text:s/></text:span><text:span text:style-name="T14">合聘</text:span><text:span text:style-name="T15">專任</text:span><text:span text:style-name="T16">教師應徵基本資料表</text:span></text:p>
      <text:p text:style-name="P17">填表日期：　　年　　月　　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<text:s text:c="2"/>生</text:p>
            <text:p text:style-name="P46">年<text:s text:c="2"/>月</text:p>
          </table:table-cell>
          <table:covered-table-cell/>
          <table:table-cell table:style-name="TableCell47" table:number-columns-spanned="5">
            <text:p text:style-name="P48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歷</text:p>
          </table:table-cell>
          <table:table-cell table:style-name="TableCell52" table:number-columns-spanned="4">
            <text:p text:style-name="P53">博士：</text:p>
            <text:p text:style-name="P54">碩士：</text:p>
            <text:p text:style-name="P55">學士：</text:p>
            <text:p text:style-name="P56">專科：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起迄年月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<text:s/>年　<text:s text:c="2"/>月　～<text:s/>　<text:s/>年　<text:s/>月</text:p>
            <text:p text:style-name="P61"><text:s/>年　<text:s text:c="2"/>月　～<text:s text:c="2"/>　年　<text:s/>月</text:p>
            <text:p text:style-name="P62"><text:s/>年　<text:s text:c="2"/>月　～<text:s text:c="2"/>　年<text:s/>　月</text:p>
            <text:p text:style-name="P63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 table:number-columns-spanned="4">
            <text:p text:style-name="P68">家電：</text:p>
            <text:p text:style-name="P69">手機：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e-mail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研究領域</text:p>
          </table:table-cell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職務經歷</text:p>
          </table:table-cell>
          <table:table-cell table:style-name="TableCell82" table:number-columns-spanned="4" table:number-rows-spanned="2">
            <text:p text:style-name="P83"><text:span text:style-name="T84">現職</text:span><text:span text:style-name="T85">：</text:span><text:span text:style-name="T86">（起迄年月）</text:span></text:p>
          </table:table-cell>
          <table:covered-table-cell/>
          <table:covered-table-cell/>
          <table:covered-table-cell/>
          <table:table-cell table:style-name="TableCell87" table:number-columns-spanned="10" table:number-rows-spanned="2">
            <text:p text:style-name="P88"><text:span text:style-name="T89">經歷</text:span><text:span text:style-name="T90">：</text:span><text:span text:style-name="T91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業界</text:p>
            <text:p text:style-name="P94"><text:span text:style-name="T95">總年資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具體業界實績或產業貢獻</text:p>
          </table:table-cell>
          <table:table-cell table:style-name="TableCell105" table:number-columns-spanned="15">
            <text:p text:style-name="P106"><text:span text:style-name="T107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pan text:style-name="T111">近五年著作發表</text:span><text:span text:style-name="T112">註</text:span><text:span text:style-name="T113">1</text:span></text:p>
          </table:table-cell>
          <table:table-cell table:style-name="TableCell114" table:number-columns-spanned="2">
            <text:p text:style-name="P115">期刊(SCI)：</text:p>
          </table:table-cell>
          <table:covered-table-cell/>
          <table:table-cell table:style-name="TableCell116" table:number-columns-spanned="13">
            <text:p text:style-name="P117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期刊</text:span><text:span text:style-name="T123">(</text:span><text:span text:style-name="T124">非</text:span><text:span text:style-name="T125">SCI,</text:span><text:span text:style-name="T126">但為</text:span><text:span text:style-name="T127">EI):</text:span></text:p>
          </table:table-cell>
          <table:covered-table-cell/>
          <table:table-cell table:style-name="TableCell128" table:number-columns-spanned="5">
            <text:p text:style-name="P129"><text:s text:c="12"/>篇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5">
            <text:p text:style-name="P135"><text:span text:style-name="T136">計畫案</text:span><text:span text:style-name="T137"><text:s text:c="8"/></text:span><text:span text:style-name="T138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5">
            <text:p text:style-name="P142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國外專利：</text:p>
          </table:table-cell>
          <table:covered-table-cell/>
          <table:table-cell table:style-name="TableCell147" table:number-columns-spanned="13">
            <text:p text:style-name="P14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<text:span text:style-name="T153">國內發明專利</text:span><text:span text:style-name="T154">(</text:span><text:span text:style-name="T155">件</text:span><text:span text:style-name="T156">)</text:span>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<text:span text:style-name="T161">國內新型或新式樣專利</text:span><text:span text:style-name="T162">(</text:span><text:span text:style-name="T163">件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專<text:s text:c="3"/>書：</text:p>
          </table:table-cell>
          <table:table-cell table:style-name="TableCell171" table:number-columns-spanned="14">
            <text:p text:style-name="P172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<text:span text:style-name="T176">近五年主持計畫</text:span><text:span text:style-name="T177">註</text:span><text:span text:style-name="T178">1</text:span></text:p>
            <text:p text:style-name="P179">(非計畫主持人請勿列入)</text:p>
          </table:table-cell>
          <table:table-cell table:style-name="TableCell180">
            <text:p text:style-name="P181">計<text:s/>畫<text:s/>名<text:s/>稱</text:p>
          </table:table-cell>
          <table:table-cell table:style-name="TableCell182" table:number-columns-spanned="7">
            <text:p text:style-name="P183"><text:span text:style-name="T184">執</text:span><text:span text:style-name="T185"><text:s/></text:span><text:span text:style-name="T186">行</text:span><text:span text:style-name="T187"><text:s/></text:span><text:span text:style-name="T188">起</text:span><text:span text:style-name="T189"><text:s/></text:span><text:span text:style-name="T190">迄</text:span><text:span text:style-name="T191">(</text:span><text:span text:style-name="T192">年</text:span><text:span text:style-name="T193">/</text:span><text:span text:style-name="T194">月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補助</text:p>
            <text:p text:style-name="P198">機構</text:p>
          </table:table-cell>
          <table:covered-table-cell/>
          <table:covered-table-cell/>
          <table:table-cell table:style-name="TableCell199" table:number-columns-spanned="4">
            <text:p text:style-name="P200">核定金額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曾教授過</text:p>
            <text:p text:style-name="P234">課程名稱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可開授主要課程名稱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其他</text:p>
            <text:p text:style-name="P244"><text:span text:style-name="T245">(</text:span><text:span text:style-name="T246">含得獎、</text:span><text:span text:style-name="T247">證照、技轉等</text:span><text:span text:style-name="T248">)</text:span></text:p>
          </table: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已取得教師證書之名稱及字號</text:p>
          </table:table-cell>
          <table:covered-table-cell/>
          <table:covered-table-cell/>
          <table:table-cell table:style-name="TableCell253" table:number-columns-spanned="3">
            <text:p text:style-name="P254"/>
            <text:p text:style-name="P255"/>
            <text:p text:style-name="P256"/>
            <text:p text:style-name="P257"/>
            <text:p text:style-name="P258"><text:span text:style-name="T259">（最高職級）</text:span></text:p>
          </table:table-cell>
          <table:covered-table-cell/>
          <table:covered-table-cell/>
        </table:table-row>
      </table:table>
      <text:p text:style-name="內文"><text:span text:style-name="T260">◆</text:span><text:span text:style-name="T261">論文之發表包含「已接受」之狀態。</text:span><text:span text:style-name="T262">◆</text:span><text:span text:style-name="T263">本表件各項儲存格之列數或高度不敷使用時，請自行增加。</text:span></text:p>
      <text:p text:style-name="P264"><text:span text:style-name="T265">本表資料屬概略陳述，詳細個人資料請應徵者附上全文！</text:span><text:span text:style-name="T266"><text:s/></text:span><text:span text:style-name="T267">並請將此表格</text:span><text:span text:style-name="T268">e-mail</text:span><text:span text:style-name="T269">至</text:span><text:span text:style-name="T270">ua0215</text:span><text:span text:style-name="T271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1-10-20T02:55:00Z</meta:creation-date>
    <dc:date>2021-10-20T02:55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