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0.6548in"/>
    </style:style>
    <style:style style:name="TableColumn22" style:family="table-column">
      <style:table-column-properties style:column-width="0.8604in"/>
    </style:style>
    <style:style style:name="TableColumn23" style:family="table-column">
      <style:table-column-properties style:column-width="1.2062in"/>
    </style:style>
    <style:style style:name="TableColumn24" style:family="table-column">
      <style:table-column-properties style:column-width="2.2395in"/>
    </style:style>
    <style:style style:name="TableColumn25" style:family="table-column">
      <style:table-column-properties style:column-width="2.2604in"/>
    </style:style>
    <style:style style:name="TableColumn26" style:family="table-column">
      <style:table-column-properties style:column-width="2.1687in"/>
    </style:style>
    <style:style style:name="TableColumn27" style:family="table-column">
      <style:table-column-properties style:column-width="1.3583in"/>
    </style:style>
    <style:style style:name="Table19" style:family="table">
      <style:table-properties style:width="11.0861in" style:rel-width="100%" fo:margin-left="0in" table:align="left"/>
    </style:style>
    <style:style style:name="TableRow28" style:family="table-row">
      <style:table-row-properties style:min-row-height="0.2222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2437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2222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P99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P102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P105" style:parent-style-name="內文" style:family="paragraph">
      <style:paragraph-properties style:text-autospace="none" style:snap-to-layout-grid="false" fo:text-align="justify" fo:margin-left="0.3in" fo:text-indent="-0.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P110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P113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margin-left="0.2416in" fo:text-indent="-0.2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新細明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P141" style:parent-style-name="內文" style:family="paragraph">
      <style:paragraph-properties style:text-autospace="none" style:snap-to-layout-grid="false" fo:text-align="justify" fo:margin-left="0.2916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/>
    </style:style>
    <style:style style:name="P144" style:parent-style-name="內文" style:family="paragraph">
      <style:paragraph-properties style:text-autospace="none" style:snap-to-layout-grid="false" fo:text-align="justify" fo:margin-left="0.2416in" fo:text-indent="-0.2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P148" style:parent-style-name="內文" style:family="paragraph">
      <style:paragraph-properties style:text-autospace="none" style:snap-to-layout-grid="false" fo:text-align="justify" fo:margin-left="0.3in" fo:text-indent="-0.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P153" style:parent-style-name="內文" style:family="paragraph">
      <style:paragraph-properties style:text-autospace="none" style:snap-to-layout-grid="false" fo:text-align="justify" fo:margin-left="0.2583in" fo:text-indent="-0.2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P157" style:parent-style-name="內文" style:family="paragraph">
      <style:paragraph-properties style:text-autospace="none" style:snap-to-layout-grid="false" fo:text-align="justify" fo:margin-left="0.2916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28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徵聘</text:span><text:span text:style-name="T5">專任</text:span><text:span text:style-name="T6">教師應徵人員資料一覽表</text:span></text:p>
      <text:p text:style-name="P7"><text:span text:style-name="T8">工程學院</text:span><text:span text:style-name="T9">智慧產業科技研發</text:span><text:span text:style-name="T10">博士學位學程</text:span><text:span text:style-name="T11">及</text:span><text:span text:style-name="T12">機械設計工程系</text:span><text:span text:style-name="T13">(</text:span><text:span text:style-name="T14">所</text:span><text:span text:style-name="T15">)</text:span><text:span text:style-name="T16">暨</text:span><text:span text:style-name="T17">精密機械工程科</text:span><text:span text:style-name="T18">合聘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>姓名</text:p>
          </table:table-cell>
          <table:table-cell table:style-name="TableCell33" table:number-rows-spanned="3">
            <text:p text:style-name="P34">應徵職級</text:p>
          </table:table-cell>
          <table:table-cell table:style-name="TableCell35" table:number-rows-spanned="3">
            <text:p text:style-name="P36">已具教師資格之教師證字號</text:p>
            <text:p text:style-name="P37">(無免填)</text:p>
          </table:table-cell>
          <table:table-cell table:style-name="TableCell38" table:number-rows-spanned="3">
            <text:p text:style-name="P39">學歷</text:p>
            <text:p text:style-name="P40">(學校/系所/入學年-畢業年)</text:p>
          </table:table-cell>
          <table:table-cell table:style-name="TableCell41" table:number-rows-spanned="3">
            <text:p text:style-name="P42">經歷<text:s/></text:p>
            <text:p text:style-name="P43">(請註明起迄年月)</text:p>
            <text:p text:style-name="P44">(業界實務經驗以☆號註記)</text:p>
          </table:table-cell>
          <table:table-cell table:style-name="TableCell45" table:number-rows-spanned="3">
            <text:p text:style-name="P46">專長領域</text:p>
            <text:p text:style-name="P47">(請勿調整內容)</text:p>
            <text:p text:style-name="P48">(請勾選，可複選)</text:p>
          </table:table-cell>
          <table:table-cell table:style-name="TableCell49" table:number-rows-spanned="3">
            <text:p text:style-name="P50">可開授之課程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王小明</text:p>
          </table:table-cell>
          <table:table-cell table:style-name="TableCell74">
            <text:p text:style-name="P75">助理教授</text:p>
          </table:table-cell>
          <table:table-cell table:style-name="TableCell76">
            <text:p text:style-name="P77">助字第○○號</text:p>
          </table:table-cell>
          <table:table-cell table:style-name="TableCell78">
            <text:p text:style-name="P79">國立○○大學○○研究所博士</text:p>
            <text:p text:style-name="P80">(民國○○年○○月~○○年○○月)</text:p>
            <text:p text:style-name="P81"/>
            <text:p text:style-name="P82">國立○○大學○○研究所碩士</text:p>
            <text:p text:style-name="P83">(民國○○年○○月～民國○○年○○月)</text:p>
            <text:p text:style-name="P84"/>
            <text:p text:style-name="P85">國立○○大學○○系學士</text:p>
            <text:p text:style-name="P86">(民國○○年○○月～民國○○年○○月)</text:p>
          </table:table-cell>
          <table:table-cell table:style-name="TableCell87">
            <text:p text:style-name="P88">現職：</text:p>
            <text:p text:style-name="P89">☆○○公司-○○部門-工程師(民國○○年○○月～迄今)</text:p>
            <text:p text:style-name="P90"/>
            <text:p text:style-name="P91"/>
            <text:p text:style-name="P92">經歷：</text:p>
            <text:p text:style-name="P93">☆○○公司-○○部門-工程師(民國○○年○○月～民國○○年○○月)</text:p>
            <text:p text:style-name="P94">☆○○公司-○○部門-工程師(民國○○年○○月～民國○○年○○月)</text:p>
          </table:table-cell>
          <table:table-cell table:style-name="TableCell95">
            <text:p text:style-name="P96"><text:span text:style-name="T97">■<text:s/></text:span><text:span text:style-name="T98">具備多軸加工及基礎加工之專長。</text:span></text:p>
            <text:p text:style-name="P99"><text:span text:style-name="T100">□<text:s/></text:span><text:span text:style-name="T101">具備電子電機或機電整合領域專長。</text:span></text:p>
            <text:p text:style-name="P102"><text:span text:style-name="T103">■<text:s/></text:span><text:span text:style-name="T104">具備精密機械加工及精密量測領域專長。</text:span></text:p>
            <text:p text:style-name="P105"><text:span text:style-name="T106">□<text:s/></text:span><text:span text:style-name="T107">具備</text:span><text:span text:style-name="T108">CAD/CAE/CAM</text:span><text:span text:style-name="T109">領域專長。</text:span></text:p>
            <text:p text:style-name="P110"><text:span text:style-name="T111">■<text:s/></text:span><text:span text:style-name="T112">具備工業設計領域專長。</text:span></text:p>
            <text:p text:style-name="P113"><text:span text:style-name="T114">□<text:s/></text:span><text:span text:style-name="T115">具備物聯網及大數據領域專長。</text:span></text:p>
          </table:table-cell>
          <table:table-cell table:style-name="TableCell116">
            <text:p text:style-name="P117">自動控制</text:p>
            <text:p text:style-name="P118">電路學與實習</text:p>
            <text:p text:style-name="P119">機電整合與實驗</text:p>
            <text:p text:style-name="P120">電動機實習</text:p>
            <text:p text:style-name="P121">數控加工實習</text:p>
            <text:p text:style-name="P122">機械製圖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<text:s/></text:span><text:span text:style-name="T140">具備多軸加工及基礎加工之專長。</text:span></text:p>
            <text:p text:style-name="P141"><text:span text:style-name="T142">□<text:s/></text:span><text:span text:style-name="T143">具備電子電機或機電整合領域專長。</text:span></text:p>
            <text:p text:style-name="P144"><text:span text:style-name="T145">□</text:span><text:span text:style-name="T146"><text:s/></text:span><text:span text:style-name="T147">具備精密機械加工及精密量測領域專長。</text:span></text:p>
            <text:p text:style-name="P148"><text:span text:style-name="T149">□<text:s/></text:span><text:span text:style-name="T150">具備</text:span><text:span text:style-name="T151">CAD/CAE/CAM</text:span><text:span text:style-name="T152">領域專長。</text:span></text:p>
            <text:p text:style-name="P153"><text:span text:style-name="T154">□</text:span><text:span text:style-name="T155"><text:s/></text:span><text:span text:style-name="T156">具備工業設計領域專長。</text:span></text:p>
            <text:p text:style-name="P157"><text:span text:style-name="T158">□<text:s/></text:span><text:span text:style-name="T159">具備物聯網及大數據領域專長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註：請依</text:span><text:span text:style-name="T166">範例格式</text:span><text:span text:style-name="T167">填寫內文，並協助以</text:span><text:span text:style-name="T168">word</text:span><text:span text:style-name="T169">電子檔方式寄至</text:span><text:span text:style-name="T170">ua0215@nfu.edu.tw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in" fo:margin-left="0.3in" fo:margin-bottom="0.3in" fo:margin-right="0.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20T03:09:00Z</meta:creation-date>
    <dc:date>2021-10-20T03:12:00Z</dc:date>
    <meta:print-date>2014-03-27T10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30" meta:row-count="5" meta:non-whitespace-character-count="622"/>
  </office:meta>
</office:document-meta>
</file>