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text-align="center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" style:parent-style-name="清單段落" style:family="paragraph">
      <style:paragraph-properties style:snap-to-layout-grid="false" fo:text-align="center" fo:margin-bottom="0.125in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ableColumn10" style:family="table-column">
      <style:table-column-properties style:column-width="1.809in"/>
    </style:style>
    <style:style style:name="TableColumn11" style:family="table-column">
      <style:table-column-properties style:column-width="5.6715in"/>
    </style:style>
    <style:style style:name="Table9" style:family="table">
      <style:table-properties style:width="7.4805in" style:rel-width="100%" fo:margin-left="0in" table:align="left"/>
    </style:style>
    <style:style style:name="TableRow12" style:family="table-row">
      <style:table-row-properties style:min-row-height="0.787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7" style:family="table-row">
      <style:table-row-properties style:min-row-height="0.78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22" style:family="table-row">
      <style:table-row-properties style:min-row-height="0.78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32" style:family="table-row">
      <style:table-row-properties style:min-row-height="0.78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42" style:family="table-row">
      <style:table-row-properties style:min-row-height="0.78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47" style:family="table-row">
      <style:table-row-properties style:min-row-height="1.246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56" style:family="table-row">
      <style:table-row-properties style:min-row-height="0.397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6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olumn63" style:family="table-column">
      <style:table-column-properties style:column-width="1.7805in"/>
    </style:style>
    <style:style style:name="TableColumn64" style:family="table-column">
      <style:table-column-properties style:column-width="5.7in"/>
    </style:style>
    <style:style style:name="Table62" style:family="table">
      <style:table-properties style:width="7.4805in" style:rel-width="100%" fo:margin-left="0in" table:align="left"/>
    </style:style>
    <style:style style:name="TableRow65" style:family="table-row">
      <style:table-row-properties style:min-row-height="1.996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 工程學院 機械設計工程系暨精密機械工程科</text:p>
      <text:p text:style-name="P2"><text:span text:style-name="T3">擬聘</text:span><text:span text:style-name="T4">專任</text:span><text:span text:style-name="T5">教師業界經驗服務證明書</text:span><text:span text:style-name="T6">(</text:span><text:span text:style-name="T7">範本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服務單位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服務期間</text:p>
          </table:table-cell>
          <table:table-cell table:style-name="TableCell30">
            <text:p text:style-name="P31">中華民國<text:s text:c="3"/>年<text:s text:c="3"/>月<text:s text:c="3"/>日至<text:s text:c="3"/>年<text:s text:c="3"/>月<text:s text:c="3"/>日</text:p>
          </table:table-cell>
        </table:table-row>
        <table:table-row table:style-name="TableRow32">
          <table:table-cell table:style-name="TableCell33">
            <text:p text:style-name="P34">專任/兼任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全時/部分時間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是否支薪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工作內涵</text:p>
            <text:p text:style-name="P50"><text:span text:style-name="T51">(</text:span><text:span text:style-name="T52">請具體陳述實際工作內容</text:span><text:span text:style-name="T53">)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備註</text:p>
          </table:table-cell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服務單位證明</text:p>
            <text:p text:style-name="P68">(服務單位章戳)</text:p>
          </table:table-cell>
          <table:table-cell table:style-name="TableCell69">
            <text:p text:style-name="P7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0.3902in" fo:margin-bottom="0.3902in" fo:margin-right="0.390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室莊捷涵</meta:initial-creator>
    <dc:creator>user</dc:creator>
    <meta:creation-date>2021-10-18T10:16:00Z</meta:creation-date>
    <dc:date>2021-10-18T10:16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