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3381in"/>
    </style:style>
    <style:style style:name="TableColumn13" style:family="table-column">
      <style:table-column-properties style:column-width="0.6548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1.2062in"/>
    </style:style>
    <style:style style:name="TableColumn16" style:family="table-column">
      <style:table-column-properties style:column-width="2.2388in"/>
    </style:style>
    <style:style style:name="TableColumn17" style:family="table-column">
      <style:table-column-properties style:column-width="2.2611in"/>
    </style:style>
    <style:style style:name="TableColumn18" style:family="table-column">
      <style:table-column-properties style:column-width="2.125in"/>
    </style:style>
    <style:style style:name="TableColumn19" style:family="table-column">
      <style:table-column-properties style:column-width="1.402in"/>
    </style:style>
    <style:style style:name="Table11" style:family="table">
      <style:table-properties style:width="11.0861in" style:rel-width="100%" fo:margin-left="0in" table:align="left"/>
    </style:style>
    <style:style style:name="TableRow20" style:family="table-row">
      <style:table-row-properties style:min-row-height="0.2222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2" style:family="table-row">
      <style:table-row-properties style:min-row-height="0.2222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2.9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89" style:parent-style-name="預設段落字型" style:family="text">
      <style:text-properties style:font-name="新細明體" style:letter-kerning="false" style:font-size-complex="12pt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style:text-autospace="none" style:snap-to-layout-grid="false" fo:text-align="justify" fo:margin-left="0.3097in" fo:text-indent="-0.3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08" style:parent-style-name="預設段落字型" style:family="text">
      <style:text-properties style:font-name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20" style:family="table-row">
      <style:table-row-properties style:min-row-height="2.49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family="paragraph">
      <style:paragraph-properties style:text-autospace="none" style:snap-to-layout-grid="false" fo:text-align="justify" fo:margin-left="0.2402in" fo:text-indent="-0.2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新細明體" style:letter-kerning="false" style:font-size-complex="12pt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style:text-autospace="none" style:snap-to-layout-grid="false" fo:text-align="justify" fo:margin-left="0.3097in" fo:text-indent="-0.30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text-autospace="none" style:snap-to-layout-grid="false" fo:text-align="justify" fo:margin-left="0.2902in" fo:text-indent="-0.29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工程學院</text:span><text:span text:style-name="T5"><text:s/></text:span><text:span text:style-name="T6">機械設計工程系暨精密機械工程科</text:span><text:span text:style-name="T7"><text:s/></text:span><text:span text:style-name="T8">徵聘</text:span><text:span text:style-name="T9">專任</text:span><text:span text:style-name="T10">教師應徵人員資料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>姓名</text:p>
          </table:table-cell>
          <table:table-cell table:style-name="TableCell25" table:number-rows-spanned="3">
            <text:p text:style-name="P26">應徵職級</text:p>
          </table:table-cell>
          <table:table-cell table:style-name="TableCell27" table:number-rows-spanned="3">
            <text:p text:style-name="P28">已具教師資格之教師證字號</text:p>
            <text:p text:style-name="P29">(無免填)</text:p>
          </table:table-cell>
          <table:table-cell table:style-name="TableCell30" table:number-rows-spanned="3">
            <text:p text:style-name="P31">學歷</text:p>
            <text:p text:style-name="P32">(學校/系所/入學年-畢業年)</text:p>
          </table:table-cell>
          <table:table-cell table:style-name="TableCell33" table:number-rows-spanned="3">
            <text:p text:style-name="P34">經歷<text:s/></text:p>
            <text:p text:style-name="P35">(請註明起迄年月)</text:p>
            <text:p text:style-name="P36">(業界實務經驗以☆號註記)</text:p>
          </table:table-cell>
          <table:table-cell table:style-name="TableCell37" table:number-rows-spanned="3">
            <text:p text:style-name="P38">專長領域</text:p>
            <text:p text:style-name="P39">(請勿調整內容)</text:p>
            <text:p text:style-name="P40">(請勾選，可複選)</text:p>
          </table:table-cell>
          <table:table-cell table:style-name="TableCell41" table:number-rows-spanned="3">
            <text:p text:style-name="P42">可開授之課程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王小明</text:p>
          </table:table-cell>
          <table:table-cell table:style-name="TableCell66">
            <text:p text:style-name="P67">助理教授</text:p>
          </table:table-cell>
          <table:table-cell table:style-name="TableCell68">
            <text:p text:style-name="P69">助字第○○號</text:p>
          </table:table-cell>
          <table:table-cell table:style-name="TableCell70">
            <text:p text:style-name="P71">國立○○大學○○研究所博士</text:p>
            <text:p text:style-name="P72">(民國○○年○○月～民國○○年○○月)</text:p>
            <text:p text:style-name="P73"/>
            <text:p text:style-name="P74">國立○○大學○○研究所碩士</text:p>
            <text:p text:style-name="P75">(民國○○年○○月～民國○○年○○月)</text:p>
            <text:p text:style-name="P76"/>
            <text:p text:style-name="P77">國立○○大學○○系學士</text:p>
            <text:p text:style-name="P78">(民國○○年○○月～民國○○年○○月)</text:p>
          </table:table-cell>
          <table:table-cell table:style-name="TableCell79">
            <text:p text:style-name="P80">現職：</text:p>
            <text:p text:style-name="P81">☆○○公司-○○部門-工程師(民國○○年○○月～迄今)</text:p>
            <text:p text:style-name="P82"/>
            <text:p text:style-name="P83"/>
            <text:p text:style-name="P84">經歷：</text:p>
            <text:p text:style-name="P85">☆○○公司-○○部門-工程師(民國○○年○○月～民國○○年○○月)</text:p>
            <text:p text:style-name="P86">☆○○公司-○○部門-工程師(民國○○年○○月～民國○○年○○月)</text:p>
          </table:table-cell>
          <table:table-cell table:style-name="TableCell87">
            <text:p text:style-name="P88"><text:span text:style-name="T89">■<text:s/></text:span><text:span text:style-name="T90">具備多軸加工及基礎加工之專長。</text:span></text:p>
            <text:p text:style-name="P91"><text:span text:style-name="T92">□<text:s/></text:span><text:span text:style-name="T93">具備</text:span><text:span text:style-name="T94">電子電機或機電整合領域專長。</text:span></text:p>
            <text:p text:style-name="P95"><text:span text:style-name="T96">■<text:s/></text:span><text:span text:style-name="T97">具備精密機械加工及精密量測領域專長。</text:span></text:p>
            <text:p text:style-name="P98"><text:span text:style-name="T99">□<text:s/></text:span><text:span text:style-name="T100">具備</text:span><text:span text:style-name="T101">CAD/CAE/CAM</text:span><text:span text:style-name="T102">領域專長</text:span><text:span text:style-name="T103">。</text:span></text:p>
            <text:p text:style-name="P104"><text:span text:style-name="T105">□<text:s/></text:span><text:span text:style-name="T106">具備工業設計領域專長。</text:span></text:p>
            <text:p text:style-name="P107"><text:span text:style-name="T108">■</text:span><text:span text:style-name="T109"><text:s/></text:span><text:span text:style-name="T110">具備物聯網及大數據領域</text:span><text:span text:style-name="T111">專長</text:span><text:span text:style-name="T112">。</text:span></text:p>
          </table:table-cell>
          <table:table-cell table:style-name="TableCell113">
            <text:p text:style-name="P114">自動控制</text:p>
            <text:p text:style-name="P115">電路學與實習</text:p>
            <text:p text:style-name="P116">機電整合與實驗</text:p>
            <text:p text:style-name="P117">電動機實習</text:p>
            <text:p text:style-name="P118">數控加工實習</text:p>
            <text:p text:style-name="P119">機械製圖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text:s/></text:span><text:span text:style-name="T136">具備多軸加工及基礎加工之專長。</text:span></text:p>
            <text:p text:style-name="P137"><text:span text:style-name="T138">□<text:s/></text:span><text:span text:style-name="T139">具備</text:span><text:span text:style-name="T140">電子電機或機電整合領域專長。</text:span></text:p>
            <text:p text:style-name="P141"><text:span text:style-name="T142">□</text:span><text:span text:style-name="T143"><text:s/></text:span><text:span text:style-name="T144">具備精密機械加工及精密量測領域專長。</text:span></text:p>
            <text:p text:style-name="P145"><text:span text:style-name="T146">□<text:s/></text:span><text:span text:style-name="T147">具備</text:span><text:span text:style-name="T148">CAD/CAE/CAM</text:span><text:span text:style-name="T149">領域專長。</text:span></text:p>
            <text:p text:style-name="P150"><text:span text:style-name="T151">□<text:s/></text:span><text:span text:style-name="T152">具備工業設計領域專長。</text:span></text:p>
            <text:p text:style-name="P153"><text:span text:style-name="T154">□<text:s/></text:span><text:span text:style-name="T155">具備物聯網及大數據領域</text:span><text:span text:style-name="T156">專長</text:span><text:span text:style-name="T157">。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<text:span text:style-name="T163">註：請依</text:span><text:span text:style-name="T164">範例格式</text:span><text:span text:style-name="T165">填寫內文，並協助以</text:span><text:span text:style-name="T166">word</text:span><text:span text:style-name="T167">電子檔方式寄至</text:span><text:span text:style-name="T168">ua0215@nfu.edu.tw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in" fo:margin-left="0.3in" fo:margin-bottom="0.3in" fo:margin-right="0.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3:03:00Z</meta:creation-date>
    <dc:date>2021-10-20T03:08:00Z</dc:date>
    <meta:print-date>2014-03-27T10:0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6" meta:character-count="713" meta:row-count="5" meta:non-whitespace-character-count="608"/>
  </office:meta>
</office:document-meta>
</file>