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8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20" style:family="table-column">
      <style:table-column-properties style:column-width="1.202in" style:use-optimal-column-width="false"/>
    </style:style>
    <style:style style:name="TableColumn21" style:family="table-column">
      <style:table-column-properties style:column-width="1.4972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0.3847in" style:use-optimal-column-width="false"/>
    </style:style>
    <style:style style:name="TableColumn24" style:family="table-column">
      <style:table-column-properties style:column-width="0.2395in" style:use-optimal-column-width="false"/>
    </style:style>
    <style:style style:name="TableColumn25" style:family="table-column">
      <style:table-column-properties style:column-width="0.5965in" style:use-optimal-column-width="false"/>
    </style:style>
    <style:style style:name="TableColumn26" style:family="table-column">
      <style:table-column-properties style:column-width="0.1361in" style:use-optimal-column-width="false"/>
    </style:style>
    <style:style style:name="TableColumn27" style:family="table-column">
      <style:table-column-properties style:column-width="0.2104in" style:use-optimal-column-width="false"/>
    </style:style>
    <style:style style:name="TableColumn28" style:family="table-column">
      <style:table-column-properties style:column-width="0.2013in" style:use-optimal-column-width="false"/>
    </style:style>
    <style:style style:name="TableColumn29" style:family="table-column">
      <style:table-column-properties style:column-width="0.6395in" style:use-optimal-column-width="false"/>
    </style:style>
    <style:style style:name="TableColumn30" style:family="table-column">
      <style:table-column-properties style:column-width="0.1402in" style:use-optimal-column-width="false"/>
    </style:style>
    <style:style style:name="TableColumn31" style:family="table-column">
      <style:table-column-properties style:column-width="0.6687in" style:use-optimal-column-width="false"/>
    </style:style>
    <style:style style:name="TableColumn32" style:family="table-column">
      <style:table-column-properties style:column-width="0.284in" style:use-optimal-column-width="false"/>
    </style:style>
    <style:style style:name="TableColumn33" style:family="table-column">
      <style:table-column-properties style:column-width="0.4395in" style:use-optimal-column-width="false"/>
    </style:style>
    <style:style style:name="TableColumn34" style:family="table-column">
      <style:table-column-properties style:column-width="0.2458in" style:use-optimal-column-width="false"/>
    </style:style>
    <style:style style:name="TableColumn35" style:family="table-column">
      <style:table-column-properties style:column-width="0.734in" style:use-optimal-column-width="false"/>
    </style:style>
    <style:style style:name="Table19" style:family="table">
      <style:table-properties style:width="7.6305in" style:rel-width="100%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27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076in" style:use-optimal-row-height="false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7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4375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7555in"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 fo:letter-spacing="-0.0069in"/>
    </style:style>
    <style:style style:name="T141" style:parent-style-name="預設段落字型" style:family="text">
      <style:text-properties style:font-name-asian="標楷體" fo:letter-spacing="-0.0069in"/>
    </style:style>
    <style:style style:name="T142" style:parent-style-name="預設段落字型" style:family="text">
      <style:text-properties style:font-name-asian="標楷體" fo:letter-spacing="-0.0069in"/>
    </style:style>
    <style:style style:name="T143" style:parent-style-name="預設段落字型" style:family="text">
      <style:text-properties style:font-name-asian="標楷體" fo:letter-spacing="-0.0069in"/>
    </style:style>
    <style:style style:name="T144" style:parent-style-name="預設段落字型" style:family="text">
      <style:text-properties style:font-name-asian="標楷體" fo:letter-spacing="-0.0069in"/>
    </style:style>
    <style:style style:name="T145" style:parent-style-name="預設段落字型" style:family="text">
      <style:text-properties style:font-name-asian="標楷體" fo:letter-spacing="-0.0069in"/>
    </style:style>
    <style:style style:name="T146" style:parent-style-name="預設段落字型" style:family="text">
      <style:text-properties style:font-name-asian="標楷體" fo:letter-spacing="-0.0069in"/>
    </style:style>
    <style:style style:name="T147" style:parent-style-name="預設段落字型" style:family="text">
      <style:text-properties style:font-name-asian="標楷體" fo:letter-spacing="-0.0069in"/>
    </style:style>
    <style:style style:name="T148" style:parent-style-name="預設段落字型" style:family="text">
      <style:text-properties style:font-name-asian="標楷體" fo:letter-spacing="-0.0069in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letter-spacing="-0.0069in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letter-spacing="0.0208in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fo:letter-spacing="0.0069in" style:letter-kerning="false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3534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2895in" style:use-optimal-row-height="false" fo:keep-together="always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284in" style:use-optimal-row-height="false" fo:keep-together="always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284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5909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5159in" style:use-optimal-row-height="false" fo:keep-together="always"/>
    </style:style>
    <style:style style:name="TableCell2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 style:font-size-complex="13.5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4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4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勿填)</text:span></text:p>
          </table:table-cell>
        </table:table-row>
      </table:table>
      <text:p text:style-name="P8"/>
      <text:p text:style-name="P9"><text:span text:style-name="T10">國立虎尾科技大學</text:span><text:span text:style-name="T11"><text:s/></text:span><text:span text:style-name="T12">工程學院</text:span><text:span text:style-name="T13"><text:s/></text:span><text:span text:style-name="T14">機械設計工程系</text:span><text:span text:style-name="T15"><text:s/></text:span><text:span text:style-name="T16">專任</text:span><text:span text:style-name="T17">教師應徵基本資料表</text:span></text:p>
      <text:p text:style-name="P18">填表日期：　　年　　月　　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出 <text:s/>生</text:p>
            <text:p text:style-name="P47">年 <text:s/>月</text:p>
          </table:table-cell>
          <table:covered-table-cell/>
          <table:table-cell table:style-name="TableCell48" table:number-columns-spanned="5">
            <text:p text:style-name="P49">年　 <text:s text:c="4"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學歷</text:p>
          </table:table-cell>
          <table:table-cell table:style-name="TableCell53" table:number-columns-spanned="4">
            <text:p text:style-name="P54">博士：</text:p>
            <text:p text:style-name="P55">碩士：</text:p>
            <text:p text:style-name="P56">學士：</text:p>
            <text:p text:style-name="P57">專科：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起迄年月</text:p>
          </table:table-cell>
          <table:covered-table-cell/>
          <table:covered-table-cell/>
          <table:covered-table-cell/>
          <table:table-cell table:style-name="TableCell60" table:number-columns-spanned="7">
            <text:p text:style-name="P61"><text:s/>年　 <text:s/>月　～ 　 年　 月</text:p>
            <text:p text:style-name="P62"><text:s/>年　 <text:s/>月　～ <text:s/>　年　 月</text:p>
            <text:p text:style-name="P63"><text:s/>年　 <text:s/>月　～ <text:s/>　年 　月</text:p>
            <text:p text:style-name="P64"><text:s/>年　 <text:s/>月　～ <text:s/>　年 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連絡電話</text:p>
          </table:table-cell>
          <table:table-cell table:style-name="TableCell68" table:number-columns-spanned="4">
            <text:p text:style-name="P69">家電：</text:p>
            <text:p text:style-name="P70">手機：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e-mail</text:p>
          </table:table-cell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研究領域</text:p>
          </table:table-cell>
          <table:table-cell table:style-name="TableCell78" table:number-columns-spanned="15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職務經歷</text:p>
          </table:table-cell>
          <table:table-cell table:style-name="TableCell83" table:number-columns-spanned="4" table:number-rows-spanned="2">
            <text:p text:style-name="P84"><text:span text:style-name="T85">現職:</text:span><text:span text:style-name="T86"><text:s/>（起迄年月）</text:span></text:p>
          </table:table-cell>
          <table:covered-table-cell/>
          <table:covered-table-cell/>
          <table:covered-table-cell/>
          <table:table-cell table:style-name="TableCell87" table:number-columns-spanned="10" table:number-rows-spanned="2">
            <text:p text:style-name="P88"><text:span text:style-name="T89">經歷:</text:span><text:span text:style-name="T90"><text:s/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業界</text:p>
            <text:p text:style-name="P93"><text:span text:style-name="T94">總年資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具體業界實績或產業貢獻</text:p>
          </table:table-cell>
          <table:table-cell table:style-name="TableCell104" table:number-columns-spanned="15">
            <text:p text:style-name="P105"><text:span text:style-name="T106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7">
            <text:p text:style-name="P109"><text:span text:style-name="T110">近五年著作發表</text:span><text:span text:style-name="T111">註1</text:span></text:p>
          </table:table-cell>
          <table:table-cell table:style-name="TableCell112" table:number-columns-spanned="2">
            <text:p text:style-name="P113"><text:span text:style-name="T114">期刊(</text:span><text:span text:style-name="T115">SCI</text:span><text:span text:style-name="T116">)：</text:span></text:p>
          </table:table-cell>
          <table:covered-table-cell/>
          <table:table-cell table:style-name="TableCell117" table:number-columns-spanned="13">
            <text:p text:style-name="P118"><text:span text:style-name="T119"><text:s text:c="12"/>篇，(期刊</text:span><text:span text:style-name="T120">為通訊作者或第一作者</text:span><text:span text:style-name="T121">:</text:span><text:span text:style-name="T122"><text:s text:c="7"/>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內文"><text:span text:style-name="T126">期刊</text:span><text:span text:style-name="T127">(非S</text:span><text:span text:style-name="T128">CI</text:span><text:span text:style-name="T129">,</text:span><text:span text:style-name="T130">但為</text:span><text:span text:style-name="T131">EI</text:span><text:span text:style-name="T132">):</text:span></text:p>
          </table:table-cell>
          <table:covered-table-cell/>
          <table:table-cell table:style-name="TableCell133" table:number-columns-spanned="5">
            <text:p text:style-name="P134"><text:s text:c="12"/>篇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15">
            <text:p text:style-name="內文"><text:span text:style-name="T140">計畫案</text:span><text:span text:style-name="T141"><text:s text:c="8"/></text:span><text:span text:style-name="T142">件（計畫案件包括</text:span><text:span text:style-name="T143">國科會</text:span><text:span text:style-name="T144">、</text:span><text:span text:style-name="T145">教育部</text:span><text:span text:style-name="T146">及產學</text:span><text:span text:style-name="T147">其他部會機關</text:span><text:span text:style-name="T148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5">
            <text:p text:style-name="P152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國外專利：</text:p>
          </table:table-cell>
          <table:covered-table-cell/>
          <table:table-cell table:style-name="TableCell157" table:number-columns-spanned="13">
            <text:p text:style-name="P158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內文"><text:span text:style-name="T162">國內發明專利(件)</text:span>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7">
            <text:p text:style-name="內文"><text:span text:style-name="T166">國內新型或新式樣專利(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專 <text:s text:c="2"/>書：</text:p>
          </table:table-cell>
          <table:table-cell table:style-name="TableCell173" table:number-columns-spanned="14">
            <text:p text:style-name="P174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4">
            <text:p text:style-name="P177"><text:span text:style-name="T178">近五年主持計畫</text:span><text:span text:style-name="T179">註1</text:span></text:p>
            <text:p text:style-name="P180">(非計畫主持人請勿列入)</text:p>
          </table:table-cell>
          <table:table-cell table:style-name="TableCell181">
            <text:p text:style-name="P182">計 畫 名 稱</text:p>
          </table:table-cell>
          <table:table-cell table:style-name="TableCell183" table:number-columns-spanned="7">
            <text:p text:style-name="P184"><text:span text:style-name="T185">執 行 起 迄</text:span><text:span text:style-name="T186">(年/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補助</text:p>
            <text:p text:style-name="P189">機構</text:p>
          </table:table-cell>
          <table:covered-table-cell/>
          <table:covered-table-cell/>
          <table:table-cell table:style-name="TableCell190" table:number-columns-spanned="4">
            <text:p text:style-name="P191">核定金額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曾教授過</text:p>
            <text:p text:style-name="P225">課程名稱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可開授主要課程名稱</text:p>
          </table:table-cell>
          <table:covered-table-cell/>
          <table:covered-table-cell/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其他</text:span></text:p>
            <text:p text:style-name="P236"><text:span text:style-name="T237">(</text:span><text:span text:style-name="T238">含得獎、</text:span><text:span text:style-name="T239">證照、技轉等</text:span><text:span text:style-name="T240">)</text:span></text:p>
          </table:table-cell>
          <table:table-cell table:style-name="TableCell241" table:number-columns-spanned="9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已取得教師證書之名稱及字號</text:p>
          </table:table-cell>
          <table:covered-table-cell/>
          <table:covered-table-cell/>
          <table:table-cell table:style-name="TableCell245" table:number-columns-spanned="3">
            <text:p text:style-name="P246"/>
            <text:p text:style-name="P247"/>
            <text:p text:style-name="P248"/>
            <text:p text:style-name="內文"><text:span text:style-name="T249">（最高職級）</text:span></text:p>
          </table:table-cell>
          <table:covered-table-cell/>
          <table:covered-table-cell/>
        </table:table-row>
      </table:table>
      <text:p text:style-name="P250">◆論文之發表包含「已接受」之狀態。◆本表件各項儲存格之列數或高度不敷使用時，請自行增加。</text:p>
      <text:p text:style-name="P251"><text:span text:style-name="T252">本表資料屬概略陳述，詳細個人資料請應徵者附上全文！<text:s/></text:span><text:span text:style-name="T253">並請將此表格e-mail至</text:span><text:span text:style-name="T254">ua0215</text:span><text:span text:style-name="T255">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user</dc:creator>
    <meta:creation-date>2020-07-22T06:44:00Z</meta:creation-date>
    <dc:date>2020-07-22T06:44:00Z</dc:date>
    <meta:print-date>2014-07-08T01:0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368" meta:character-count="734" meta:row-count="21" meta:non-whitespace-character-count="381"/>
  </office:meta>
</office:document-meta>
</file>