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2.0854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0.7833in"/>
    </style:style>
    <style:style style:name="TableColumn20" style:family="table-column">
      <style:table-column-properties style:column-width="3.5347in"/>
    </style:style>
    <style:style style:name="Table14" style:family="table">
      <style:table-properties style:width="7.4736in" style:rel-width="100%" fo:margin-left="0in" table:align="center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justify" fo:margin-top="0.1041in" fo:margin-bottom="0.1041in" style:line-height-at-least="0.2291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超連結" style:family="text">
      <style:text-properties style:font-name="Times New Roman" style:font-name-asian="標楷體" style:font-name-complex="Times New Roman" fo:color="#FF0000"/>
    </style:style>
    <style:style style:name="T57" style:parent-style-name="超連結" style:family="text">
      <style:text-properties style:font-name="Times New Roman" style:font-name-asian="標楷體" style:font-name-complex="Times New Roman" fo:color="#FF0000"/>
    </style:style>
    <style:style style:name="T58" style:parent-style-name="超連結" style:family="text">
      <style:text-properties style:font-name="Times New Roman" style:font-name-asian="標楷體" style:font-name-complex="Times New Roman" fo:color="#FF0000"/>
    </style:style>
    <style:style style:name="T59" style:parent-style-name="超連結" style:family="text">
      <style:text-properties style:font-name="Times New Roman" style:font-name-asian="標楷體" style:font-name-complex="Times New Roman" fo:color="#FF0000"/>
    </style:style>
    <style:style style:name="TableRow60" style:family="table-row">
      <style:table-row-properties style:min-row-height="0.8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style:line-height-at-least="0.2291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8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justify" style:line-height-at-least="0.2291in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Row106" style:family="table-row">
      <style:table-row-properties style:min-row-height="0.8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justify" style:line-height-at-least="0.2291in"/>
      <style:text-properties style:font-name="Times New Roman" style:font-name-asian="標楷體" fo:color="#000000"/>
    </style:style>
    <style:style style:name="TableRow123" style:family="table-row">
      <style:table-row-properties style:min-row-height="0.8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 fo:background-color="#FFFFFF"/>
    </style:style>
    <style:style style:name="T148" style:parent-style-name="超連結" style:family="text">
      <style:text-properties style:font-name="Times New Roman" style:font-name-asian="標楷體" fo:color="#FF0000" style:text-underline-type="none"/>
    </style:style>
    <style:style style:name="T149" style:parent-style-name="超連結" style:family="text">
      <style:text-properties style:font-name="Times New Roman" style:font-name-asian="標楷體" fo:color="#FF0000" style:text-underline-type="none"/>
    </style:style>
    <style:style style:name="T150" style:parent-style-name="超連結" style:family="text">
      <style:text-properties style:font-name="Times New Roman" style:font-name-asian="標楷體" fo:color="#FF0000" style:text-underline-type="none"/>
    </style:style>
    <style:style style:name="P151" style:parent-style-name="內文Web" style:family="paragraph">
      <style:paragraph-properties fo:text-align="justify" style:line-height-at-least="0.2291i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min-row-height="0.82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超連結" style:family="text">
      <style:text-properties style:font-name="Times New Roman" style:font-name-asian="標楷體" fo:color="#FF0000" style:text-underline-type="none"/>
    </style:style>
    <style:style style:name="T183" style:parent-style-name="超連結" style:family="text">
      <style:text-properties style:font-name="Times New Roman" style:font-name-asian="標楷體" fo:color="#FF0000" style:text-underline-type="none"/>
    </style:style>
    <style:style style:name="T184" style:parent-style-name="超連結" style:family="text">
      <style:text-properties style:font-name="Times New Roman" style:font-name-asian="標楷體" fo:color="#FF0000" style:text-underline-type="none"/>
    </style:style>
    <style:style style:name="P185" style:parent-style-name="內文Web" style:family="paragraph">
      <style:paragraph-properties fo:text-align="justify" fo:margin-top="0.1041in" fo:margin-bottom="0.1041in" style:line-height-at-least="0.2291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9" style:family="table-row">
      <style:table-row-properties style:min-row-height="0.82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justify" fo:margin-top="0.1041in" fo:margin-bottom="0.1041in" style:line-height-at-least="0.2291in"/>
      <style:text-properties style:font-name="Times New Roman" style:font-name-complex="Times New Roman"/>
    </style:style>
    <style:style style:name="TableRow207" style:family="table-row">
      <style:table-row-properties style:min-row-height="0.8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</text:span><text:span text:style-name="T5">設</text:span><text:span text:style-name="T6">計</text:span><text:span text:style-name="T7">工程系</text:span><text:span text:style-name="T8"><text:s/></text:span><text:span text:style-name="T9">徵聘</text:span><text:span text:style-name="T10">專任</text:span><text:span text:style-name="T11">教師</text:span><text:span text:style-name="T12">應備資料</text:span><text:span text:style-name="T13">自檢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 table:number-columns-spanned="3">
            <text:p text:style-name="P25">項目</text:p>
          </table:table-cell>
          <table:covered-table-cell/>
          <table:covered-table-cell/>
          <table:table-cell table:style-name="TableCell26">
            <text:p text:style-name="P27">請確認並打勾</text:p>
          </table:table-cell>
          <table:table-cell table:style-name="TableCell28">
            <text:p text:style-name="P29">注意事項及參考文件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徵聘</text:span><text:span text:style-name="T36">專任</text:span><text:span text:style-name="T37">教師應備資料自檢表</text:span></text:p>
          </table:table-cell>
          <table:table-cell table:style-name="TableCell38">
            <text:p text:style-name="P39">紙本</text:p>
          </table:table-cell>
          <table:table-cell table:style-name="TableCell40" table:number-rows-spanned="8">
            <text:p text:style-name="P41">必繳</text:p>
          </table:table-cell>
          <table:table-cell table:style-name="TableCell42">
            <text:p text:style-name="P43"><text:span text:style-name="T44"></text:span><text:span text:style-name="T45">有</text:span></text:p>
            <text:p text:style-name="P46"><text:span text:style-name="T47"></text:span><text:span text:style-name="T48">無</text:span></text:p>
          </table:table-cell>
          <table:table-cell table:style-name="TableCell49">
            <text:p text:style-name="P50"><text:span text:style-name="T51">國立虎尾科技大學</text:span><text:span text:style-name="T52">機械設計工程系</text:span><text:span text:style-name="T53">徵聘</text:span><text:span text:style-name="T54">專任</text:span><text:span text:style-name="T55">教師應備資料自檢表</text:span><text:span text:style-name="T56">(</text:span><text:span text:style-name="T57">紙本</text:span><text:span text:style-name="T58">須簽章</text:span><text:span text:style-name="T59">)</text:span>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徵聘</text:span><text:span text:style-name="T66">專任</text:span><text:span text:style-name="T67">教師應徵人員資料表</text:span></text:p>
          </table:table-cell>
          <table:table-cell table:style-name="TableCell68">
            <text:p text:style-name="P69">紙本及電子檔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</text:span><text:span text:style-name="T74">有</text:span></text:p>
            <text:p text:style-name="P75"><text:span text:style-name="T76"></text:span><text:span text:style-name="T77">無</text:span></text:p>
          </table:table-cell>
          <table:table-cell table:style-name="TableCell78">
            <text:p text:style-name="P79"><text:span text:style-name="T80">國立虎尾科技大學</text:span><text:span text:style-name="T81">機械設計工程系</text:span><text:span text:style-name="T82">徵聘</text:span><text:span text:style-name="T83">專任</text:span><text:span text:style-name="T84">教師應徵人員資料一覽表</text:span>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學位證書及成績單影本</text:p>
          </table:table-cell>
          <table:table-cell table:style-name="TableCell90">
            <text:p text:style-name="P91">紙本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</text:span><text:span text:style-name="T96">有</text:span></text:p>
            <text:p text:style-name="P97"><text:span text:style-name="T98"></text:span><text:span text:style-name="T99">無</text:span></text:p>
          </table:table-cell>
          <table:table-cell table:style-name="TableCell100">
            <text:p text:style-name="P101"><text:span text:style-name="T102">學士、碩士、博士學位證明書及學士、碩士、博士成績單影本</text:span><text:span text:style-name="T103">(</text:span><text:span text:style-name="T104">若為國外學歷請加附外交機構之認證文件</text:span><text:span text:style-name="T105">)</text:span></text:p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博士論文</text:p>
          </table:table-cell>
          <table:table-cell table:style-name="TableCell111">
            <text:p text:style-name="P112">紙本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</text:span><text:span text:style-name="T117">有</text:span></text:p>
            <text:p text:style-name="P118"><text:span text:style-name="T119"></text:span><text:span text:style-name="T120">無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經歷證明</text:span><text:span text:style-name="T129">：如教師證書影本、</text:span><text:span text:style-name="T130">業界實務經驗證明</text:span><text:span text:style-name="T131">(</text:span><text:span text:style-name="T132">離職或服務證明書等</text:span><text:span text:style-name="T133">)</text:span></text:p>
          </table:table-cell>
          <table:table-cell table:style-name="TableCell134">
            <text:p text:style-name="P135">紙本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</text:span><text:span text:style-name="T140">有</text:span></text:p>
            <text:p text:style-name="P141"><text:span text:style-name="T142"></text:span><text:span text:style-name="T143">無</text:span></text:p>
          </table:table-cell>
          <table:table-cell table:style-name="TableCell144">
            <text:p text:style-name="P145"><text:span text:style-name="T146">5-1</text:span><text:span text:style-name="T147">擬聘編制內專任教師業界經驗認定檢核表</text:span><text:span text:style-name="T148">(</text:span><text:span text:style-name="T149">紙本須簽章</text:span><text:span text:style-name="T150">)</text:span></text:p>
            <text:p text:style-name="P151"><text:span text:style-name="T152">5-2<text:s/></text:span><text:span text:style-name="T153">擬聘專任教師業界經驗服務證明書</text:span><text:span text:style-name="T154">(</text:span><text:span text:style-name="T155">範本</text:span><text:span text:style-name="T156">)</text:span></text:p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履歷資料（含自傳、通訊地址、電話、出生年月日、學經歷專長、教學與研究構想書、著作目錄、博士論文及</text:span><text:span text:style-name="T163">5</text:span><text:span text:style-name="T164">年內具代表性之相關研究著作、產學合作經驗或計畫、得獎紀錄、專利與技轉等有助佐審資料）。</text:span></text:p>
          </table:table-cell>
          <table:table-cell table:style-name="TableCell165">
            <text:p text:style-name="P166">紙本及電子檔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</text:span><text:span text:style-name="T171">有</text:span></text:p>
            <text:p text:style-name="P172"><text:span text:style-name="T173"></text:span><text:span text:style-name="T174">無</text:span></text:p>
          </table:table-cell>
          <table:table-cell table:style-name="TableCell175">
            <text:p text:style-name="P176"><text:span text:style-name="T177">6</text:span><text:span text:style-name="T178">-1<text:s/></text:span><text:span text:style-name="T179">新聘</text:span><text:span text:style-name="T180">專任</text:span><text:span text:style-name="T181">教師個人基本資料表</text:span><text:span text:style-name="T182">(</text:span><text:span text:style-name="T183">紙本須簽章</text:span><text:span text:style-name="T184">)</text:span></text:p>
            <text:p text:style-name="P185"><text:span text:style-name="T186">6</text:span><text:span text:style-name="T187">-2<text:s/></text:span><text:span text:style-name="T188">機械設計工程系專任教師應徵基本資料表</text:span>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推薦函</text:span></text:p>
          </table:table-cell>
          <table:table-cell table:style-name="TableCell195">
            <text:p text:style-name="P196">紙本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</text:span><text:span text:style-name="T201">有</text:span></text:p>
            <text:p text:style-name="P202"><text:span text:style-name="T203"></text:span><text:span text:style-name="T204">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身份證影本</text:span></text:p>
          </table:table-cell>
          <table:table-cell table:style-name="TableCell213">
            <text:p text:style-name="P214">紙本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</text:span><text:span text:style-name="T219">有</text:span></text:p>
            <text:p text:style-name="P220"><text:span text:style-name="T221"></text:span><text:span text:style-name="T222">無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<text:span text:style-name="T228">※</text:span><text:span text:style-name="T229">紙本資料敬請依順序排列；電子檔敬請寄至</text:span><text:span text:style-name="T230">ua0215@nfu.edu.tw</text:span><text:span text:style-name="T231">。</text:span><text:span text:style-name="T232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><text:span text:style-name="T236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0-07-22T06:00:00Z</meta:creation-date>
    <dc:date>2020-07-22T06:00:00Z</dc:date>
    <meta:template xlink:href="Normal" xlink:type="simple"/>
    <meta:editing-cycles>2</meta:editing-cycles>
    <meta:editing-duration>PT60S</meta:editing-duration>
    <meta:document-statistic meta:page-count="1" meta:paragraph-count="13" meta:word-count="330" meta:character-count="657" meta:row-count="18" meta:non-whitespace-character-count="340"/>
  </office:meta>
</office:document-meta>
</file>