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3.24cm"/>
    </style:style>
    <style:style style:name="表格1.B" style:family="table-column">
      <style:table-column-properties style:column-width="5.50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5.24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D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表格1.D2" style:family="table-cell">
      <style:table-cell-properties fo:padding-left="0.199cm" fo:padding-right="0.191cm" fo:padding-top="0cm" fo:padding-bottom="0cm" fo:border="0.5pt solid #000000"/>
    </style:style>
    <style:style style:name="表格1.4" style:family="table-row">
      <style:table-row-properties style:min-row-height="2.905cm" fo:keep-together="auto"/>
    </style:style>
    <style:style style:name="表格1.B4" style:family="table-cell">
      <style:table-cell-properties fo:padding-left="0.199cm" fo:padding-right="0.191cm" fo:padding-top="0cm" fo:padding-bottom="0cm" fo:border="0.5pt solid #000000"/>
    </style:style>
    <style:style style:name="表格1.5" style:family="table-row">
      <style:table-row-properties style:min-row-height="4.44cm" fo:keep-together="auto"/>
    </style:style>
    <style:style style:name="表格1.B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  <style:text-properties fo:color="#d0cece" style:font-name="標楷體" style:font-name-asian="標楷體1" style:font-size-complex="12pt"/>
    </style:style>
    <style:style style:name="P5" style:family="paragraph" style:parent-style-name="Standard" style:master-page-name="Standard">
      <style:paragraph-properties style:line-height-at-least="0cm" style:page-number="auto">
        <style:tab-stops>
          <style:tab-stop style:position="5.465cm"/>
          <style:tab-stop style:position="8.5cm" style:type="center"/>
        </style:tab-stops>
      </style:paragraph-properties>
      <style:text-properties style:font-name="標楷體" fo:font-size="18pt" fo:font-weight="bold" style:font-name-asian="標楷體1" style:font-size-asian="18pt" style:font-weight-asian="bold" style:font-size-complex="12pt"/>
    </style:style>
    <style:style style:name="P6" style:family="paragraph" style:parent-style-name="Standard">
      <style:text-properties style:font-name="標楷體" style:font-name-asian="標楷體1" style:font-size-complex="12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1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9pt" style:font-name-asian="標楷體1" style:font-size-asian="9pt" style:font-size-complex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Wingdings" style:font-name-asian="Wingdings1" style:font-name-complex="Wingdings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附表3-國中小學校參訪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bookmark text:name="_GoBack"/>學校名稱</text:p>
          </table:table-cell>
          <table:table-cell table:style-name="表格1.B1" office:value-type="string">
            <text:p text:style-name="P2"/>
          </table:table-cell>
          <table:table-cell table:style-name="表格1.A1" office:value-type="string">
            <text:p text:style-name="P2">聯絡人/職稱</text:p>
          </table:table-cell>
          <table:table-cell table:style-name="表格1.D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推薦參訪學校名稱</text:p>
          </table:table-cell>
          <table:table-cell table:style-name="表格1.B2" office:value-type="string">
            <text:p text:style-name="P8">（自行報名之國中小學校免填）</text:p>
          </table:table-cell>
          <table:table-cell table:style-name="表格1.A1" office:value-type="string">
            <text:p text:style-name="P2">推薦參訪學校</text:p>
            <text:p text:style-name="P2">聯絡人/職稱</text:p>
          </table:table-cell>
          <table:table-cell table:style-name="表格1.D2" office:value-type="string">
            <text:p text:style-name="P8">（自行報名之國中小學校免填）</text:p>
          </table:table-cell>
        </table:table-row>
        <table:table-row table:style-name="表格1.1">
          <table:table-cell table:style-name="表格1.A1" office:value-type="string">
            <text:p text:style-name="P2">E-mal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聯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參訪區域</text:p>
          </table:table-cell>
          <table:table-cell table:style-name="表格1.B4" table:number-columns-spanned="3" office:value-type="string">
            <text:p text:style-name="P3"><text:span text:style-name="T3"></text:span><text:span text:style-name="T2">北部展區－對應職類：工業類(開幕日期2019/8/24-25)</text:span></text:p>
            <text:p text:style-name="P3"><text:span text:style-name="T3"></text:span><text:span text:style-name="T2">中部展區－對應職類：工業類、農業類(開幕日期2019/9/20-21)</text:span></text:p>
            <text:p text:style-name="P3"><text:span text:style-name="T3"></text:span><text:span text:style-name="T2">高雄展區－對應職類：工業類、農業類、海事水產類</text:span></text:p>
            <text:p text:style-name="P6">　　　　　　　　　　　(開幕日期2019/9/27-28)</text:p>
            <text:p text:style-name="P1"><text:span text:style-name="T3"></text:span><text:span text:style-name="T2">屏東展區－對應職類：海事水產類(開幕日期2019/10/4-5)</text:span>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其它特殊需求</text:p>
          </table:table-cell>
          <table:table-cell table:style-name="表格1.B5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"/>
      <text:p text:style-name="P1"><text:span text:style-name="T2">備註：</text:span><text:span text:style-name="T1">本計畫擬邀請該地域國中小學生至會場參訪，參展學校如有推薦對象，可填寫本表擲回工作小組，我們將派車支援接送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letter-kerning="false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size="15pt" fo:font-weight="bold" style:font-size-asian="15pt" style:font-weight-asian="bold"/>
    </style:style>
    <style:style style:name="ListLabel_20_2" style:display-name="ListLabel 2" style:family="text">
      <style:text-properties fo:font-size="15pt" fo:font-weight="normal" style:font-size-asian="15pt" style:font-weight-asian="normal"/>
    </style:style>
    <style:style style:name="ListLabel_20_3" style:display-name="ListLabel 3" style:family="text">
      <style:text-properties style:font-name-complex="Tahoma" style:font-family-complex="Tahoma" style:font-family-generic-complex="system" style:font-pitch-complex="variable"/>
    </style:style>
    <style:style style:name="ListLabel_20_4" style:display-name="ListLabel 4" style:family="text">
      <style:text-properties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63cm" fo:margin-left="1.8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63cm" fo:margin-left="2.2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5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3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2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9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4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3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4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RD</meta:initial-creator>
    <dc:creator>Yu</dc:creator>
    <meta:editing-cycles>5</meta:editing-cycles>
    <meta:print-date>2019-04-12T07:19:00</meta:print-date>
    <meta:creation-date>2019-04-12T08:57:00</meta:creation-date>
    <dc:date>2019-04-17T01:53:00</dc:date>
    <meta:editing-duration>PT2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8" meta:word-count="240" meta:character-count="303" meta:non-whitespace-character-count="2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