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24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3.86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d0cece" style:font-name="標楷體" style:font-name-asian="標楷體1" style:font-size-complex="12pt"/>
    </style:style>
    <style:style style:name="P6" style:family="paragraph" style:parent-style-name="Standard" style:master-page-name="Standard">
      <style:paragraph-properties style:line-height-at-least="0cm" style:page-number="auto"/>
      <style:text-properties style:font-name="標楷體" fo:font-size="18pt" fo:font-weight="bold" style:font-name-asian="標楷體1" style:font-size-asian="18pt" style:font-weight-asian="bold" style:font-size-complex="12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Wingdings" style:font-name-asian="Wingdings1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2-社團表演資料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人/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E-mal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表演團隊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絡人</text:p>
            <text:p text:style-name="P3">/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參展區域</text:p>
          </table:table-cell>
          <table:table-cell table:style-name="表格1.B4" table:number-columns-spanned="3" office:value-type="string">
            <text:p text:style-name="P4"><text:span text:style-name="T2"></text:span><text:span text:style-name="T1">北部展區－對應職類：工業類(開幕日期2019/8/24-25)</text:span></text:p>
            <text:p text:style-name="P4"><text:span text:style-name="T2"></text:span><text:span text:style-name="T1">中部展區－對應職類：工業類、農業類(開幕日期2019/9/20-21)</text:span></text:p>
            <text:p text:style-name="P4"><text:span text:style-name="T2"></text:span><text:span text:style-name="T1">高雄展區－對應職類：工業類、農業類、海事水產類</text:span></text:p>
            <text:p text:style-name="P7">　　　　　　　　　　　(開幕日期2019/9/27-28)</text:p>
            <text:p text:style-name="P1"><text:span text:style-name="T2"></text:span><text:span text:style-name="T1">屏東展區－對應職類：海事水產類(開幕日期2019/10/4-5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表演型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特殊需求</text:p>
            <text:p text:style-name="P3">（如器材／用電／網路等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  <text:p text:style-name="P2">備註：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meta:editing-cycles>4</meta:editing-cycles>
    <meta:print-date>2019-04-12T07:19:00</meta:print-date>
    <meta:creation-date>2019-04-12T08:58:00</meta:creation-date>
    <dc:date>2019-04-17T09:52:21.104000000</dc:date>
    <meta:editing-duration>PT23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8" meta:word-count="164" meta:character-count="227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