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25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3" style:family="table-column">
      <style:table-column-properties style:column-width="0.9798in" style:use-optimal-column-width="false"/>
    </style:style>
    <style:style style:name="TableColumn4" style:family="table-column">
      <style:table-column-properties style:column-width="0.5319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1.3861in" style:use-optimal-column-width="false"/>
    </style:style>
    <style:style style:name="Table2" style:family="table">
      <style:table-properties style:width="7.4805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7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9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line-height="0.25in"/>
      <style:text-properties style:font-name="標楷體" style:font-name-asian="標楷體" style:font-name-complex="新細明體" fo:color="#FFFFFF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font-name="標楷體" style:font-name-asian="標楷體" style:font-name-complex="新細明體" fo:color="#999999" fo:font-size="11pt" style:font-size-asian="11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54" style:family="table-row">
      <style:table-row-properties style:min-row-height="2.9041in" style:use-optimal-row-height="false"/>
    </style:style>
    <style:style style:name="TableCell55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7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59" style:family="table-row">
      <style:table-row-properties style:min-row-height="2.9458in" style:use-optimal-row-height="false"/>
    </style:style>
    <style:style style:name="TableCell6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8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7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8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bottom" fo:padding-top="0in" fo:padding-left="0.075in" fo:padding-bottom="0in" fo:padding-right="0.075in"/>
    </style:style>
    <style:style style:name="P84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5" style:family="table-cell">
      <style:table-cell-properties fo:border="0.0104in solid #00000A" fo:background-color="#FFFFFF" style:writing-mode="lr-tb" style:vertical-align="bottom" fo:padding-top="0in" fo:padding-left="0.075in" fo:padding-bottom="0in" fo:padding-right="0.075in"/>
    </style:style>
    <style:style style:name="P86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ableCell89" style:family="table-cell">
      <style:table-cell-properties fo:border="0.0104in solid #00000A" fo:background-color="#FFFFFF" style:writing-mode="lr-tb" style:vertical-align="bottom" fo:padding-top="0in" fo:padding-left="0.0069in" fo:padding-bottom="0in" fo:padding-right="0.0069in"/>
    </style:style>
    <style:style style:name="P90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bottom" fo:padding-top="0in" fo:padding-left="0.075in" fo:padding-bottom="0in" fo:padding-right="0.075in"/>
    </style:style>
    <style:style style:name="P92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Row93" style:family="table-row">
      <style:table-row-properties style:min-row-height="0.3902in" style:use-optimal-row-height="false"/>
    </style:style>
    <style:style style:name="TableCell94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111-2學期<text:s/>特別補助方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4">
            <text:p text:style-name="P18">學系與班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聯絡電話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補助身分</text:p>
          </table:table-cell>
          <table:table-cell table:style-name="TableCell33" table:number-columns-spanned="8">
            <text:p text:style-name="P34">□低收入戶　□中低收入戶　□身心障礙學生及身心障礙人士子女</text:p>
            <text:p text:style-name="P35">□特殊境遇家庭子女及孫子女　□原住民　□獲教育部大專校院弱勢助學計畫補助者</text:p>
            <text:p text:style-name="P36">□家庭突遭變故經學校審核通過者　□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家庭<text:line-break/>年所得</text:p>
          </table:table-cell>
          <table:table-cell table:style-name="TableCell40" table:number-columns-spanned="3">
            <text:p text:style-name="P41">(請依所知現況填寫)</text:p>
          </table:table-cell>
          <table:covered-table-cell/>
          <table:covered-table-cell/>
          <table:table-cell table:style-name="TableCell42" table:number-columns-spanned="2">
            <text:p text:style-name="P43">110-2學期成績<text:line-break/>(請檢附成績單)</text:p>
          </table:table-cell>
          <table:covered-table-cell/>
          <table:table-cell table:style-name="TableCell44" table:number-columns-spanned="3">
            <text:p text:style-name="P45">(大一、二專一年級生填寫111-1期中成績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＊成績檢附說明：大一、二專一年級學生請檢附</text:span><text:span text:style-name="T50">111-1</text:span><text:span text:style-name="T51">期中成績，大二～大四、二專二年級、五專四年級學生請檢附</text:span><text:span text:style-name="T52">110-2</text:span><text:span text:style-name="T53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自我介紹</text:p>
          </table:table-cell>
          <table:table-cell table:style-name="TableCell57" table:number-columns-spanned="8">
            <text:p text:style-name="P58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8">
            <text:p text:style-name="P61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流程</text:p>
          </table:table-cell>
          <table:covered-table-cell/>
          <table:covered-table-cell/>
          <table:table-cell table:style-name="TableCell65" table:number-columns-spanned="6">
            <text:p text:style-name="P66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</text:p>
          </table:table-cell>
          <table:covered-table-cell/>
          <table:table-cell table:style-name="TableCell70">
            <text:p text:style-name="P71">導師</text:p>
          </table:table-cell>
          <table:table-cell table:style-name="TableCell72" table:number-columns-spanned="2">
            <text:p text:style-name="P73"><text:span text:style-name="T74">審核結果</text:span><text:span text:style-name="T75">(</text:span><text:span text:style-name="T76">各系填寫</text:span><text:span text:style-name="T77">)</text:span></text:p>
          </table:table-cell>
          <table:covered-table-cell/>
          <table:table-cell table:style-name="TableCell78" table:number-columns-spanned="3">
            <text:p text:style-name="P79">系主任</text:p>
          </table:table-cell>
          <table:covered-table-cell/>
          <table:covered-table-cell/>
          <table:table-cell table:style-name="TableCell80">
            <text:p text:style-name="P81">學務處</text:p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(簽名或蓋章)</text:p>
          </table:table-cell>
          <table:covered-table-cell/>
          <table:table-cell table:style-name="TableCell85" table:number-rows-spanned="2">
            <text:p text:style-name="P86">(簽名或蓋章)</text:p>
          </table:table-cell>
          <table:table-cell table:style-name="TableCell87" table:number-columns-spanned="2">
            <text:list text:style-name="WWNum1">
              <text:list-item>
                <text:p text:style-name="P88">正取</text:p>
              </text:list-item>
            </text:list>
          </table:table-cell>
          <table:covered-table-cell/>
          <table:table-cell table:style-name="TableCell89" table:number-columns-spanned="3" table:number-rows-spanned="2">
            <text:p text:style-name="P90">(簽名或蓋章)</text:p>
          </table:table-cell>
          <table:covered-table-cell/>
          <table:covered-table-cell/>
          <table:table-cell table:style-name="TableCell91" table:number-rows-spanned="2">
            <text:p text:style-name="P92">(收件章)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4" table:number-columns-spanned="2">
            <text:list text:style-name="WWNum1" text:continue-numbering="true">
              <text:list-item>
                <text:p text:style-name="P95">備取，順位：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11-23T01:15:00Z</meta:creation-date>
    <dc:date>2022-12-12T08:38:00Z</dc:date>
    <meta:print-date>2022-11-23T01:1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