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3173in"/>
    </style:style>
    <style:style style:name="TableColumn13" style:family="table-column">
      <style:table-column-properties style:column-width="0.7416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2.3458in"/>
    </style:style>
    <style:style style:name="TableColumn17" style:family="table-column">
      <style:table-column-properties style:column-width="2.5in"/>
    </style:style>
    <style:style style:name="TableColumn18" style:family="table-column">
      <style:table-column-properties style:column-width="1.8826in"/>
    </style:style>
    <style:style style:name="TableColumn19" style:family="table-column">
      <style:table-column-properties style:column-width="1.5194in"/>
    </style:style>
    <style:style style:name="Table11" style:family="table">
      <style:table-properties style:width="11.0861in" style:rel-width="100%" fo:margin-left="0in" table:align="left"/>
    </style:style>
    <style:style style:name="TableRow20" style:family="table-row">
      <style:table-row-properties style:min-row-height="1.068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3298in" fo:text-indent="-0.1597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left="0.3298in" fo:text-indent="-0.1597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margin-left="0.2347in" fo:text-indent="-0.2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text-autospace="none" fo:text-align="justify" fo:margin-left="0.2277in" fo:text-indent="-0.22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text-autospace="none" fo:text-align="justify" fo:margin-left="0.2347in" fo:text-indent="-0.2347in">
        <style:tab-stops/>
      </style:paragraph-properties>
    </style:style>
    <style:style style:name="T77" style:parent-style-name="預設段落字型" style:family="text">
      <style:text-properties style:font-name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paragraph-properties style:text-autospace="none" fo:text-align="center" fo:margin-left="0.25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fo:margin-left="0.2347in" fo:text-indent="-0.2347in">
        <style:tab-stops/>
      </style:paragraph-properties>
    </style:style>
    <style:style style:name="T102" style:parent-style-name="預設段落字型" style:family="text">
      <style:text-properties style:font-name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text-autospace="none" fo:text-align="justify" fo:margin-left="0.2277in" fo:text-indent="-0.2277in">
        <style:tab-stops/>
      </style:paragraph-properties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text-autospace="none" fo:text-align="justify" fo:margin-left="0.2347in" fo:text-indent="-0.2347in">
        <style:tab-stops/>
      </style:paragraph-properties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margin-left="0.25in" fo:text-indent="-0.25in">
        <style:tab-stops/>
      </style:paragraph-properties>
      <style:text-properties style:font-name="新細明體" style:letter-kerning="false" style:font-size-complex="12pt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4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程學院</text:span><text:span text:style-name="T5"><text:s/></text:span><text:span text:style-name="T6">機械設計工程系暨精密機械工程科</text:span><text:span text:style-name="T7"><text:s/></text:span><text:span text:style-name="T8">徵聘</text:span><text:span text:style-name="T9">兼任</text:span><text:span text:style-name="T10">教師應徵人員資料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應徵職級</text:p>
          </table:table-cell>
          <table:table-cell table:style-name="TableCell27">
            <text:p text:style-name="P28">已具教師資格之教師證字號</text:p>
            <text:p text:style-name="P29">(無免填)</text:p>
          </table:table-cell>
          <table:table-cell table:style-name="TableCell30">
            <text:p text:style-name="P31">學歷</text:p>
            <text:p text:style-name="P32">(學校/系所/入學年-畢業年)</text:p>
          </table:table-cell>
          <table:table-cell table:style-name="TableCell33">
            <text:p text:style-name="P34">經歷<text:s/></text:p>
            <text:p text:style-name="P35">(請註明起迄年月)</text:p>
            <text:p text:style-name="P36">(業界實務經驗以☆號註記)</text:p>
          </table:table-cell>
          <table:table-cell table:style-name="TableCell37">
            <text:p text:style-name="P38">專長領域</text:p>
            <text:p text:style-name="P39">(請勿調整內容)</text:p>
            <text:p text:style-name="P40"><text:span text:style-name="T41">(</text:span><text:span text:style-name="T42">請勾選，可複選</text:span><text:span text:style-name="T43">)</text:span></text:p>
          </table:table-cell>
          <table:table-cell table:style-name="TableCell44">
            <text:p text:style-name="P45">可開授之課程</text:p>
          </table:table-cell>
        </table:table-row>
        <table:table-row table:style-name="TableRow46">
          <table:table-cell table:style-name="TableCell47">
            <text:p text:style-name="P48">範例</text:p>
          </table:table-cell>
          <table:table-cell table:style-name="TableCell49">
            <text:p text:style-name="P50">王小明</text:p>
          </table:table-cell>
          <table:table-cell table:style-name="TableCell51">
            <text:p text:style-name="P52">講師</text:p>
          </table:table-cell>
          <table:table-cell table:style-name="TableCell53">
            <text:p text:style-name="P54">講字第○○號</text:p>
          </table:table-cell>
          <table:table-cell table:style-name="TableCell55">
            <text:p text:style-name="P56">國立○○大學○○研究所碩士</text:p>
            <text:p text:style-name="P57">(民國○○年○○月～民國○○年○○月)</text:p>
            <text:p text:style-name="P58"/>
            <text:p text:style-name="P59">國立○○大學○○系學士</text:p>
            <text:p text:style-name="P60">(民國○○年○○月～民國○○年○○月)</text:p>
          </table:table-cell>
          <table:table-cell table:style-name="TableCell61">
            <text:p text:style-name="P62">現職：</text:p>
            <text:p text:style-name="P63">☆○○公司-○○部門-工程師(民國○○年○○月～迄今)</text:p>
            <text:p text:style-name="P64"/>
            <text:p text:style-name="P65">經歷：</text:p>
            <text:p text:style-name="P66">○○學校-○○科-專任老師(民國○○年○○月～民國○○年○○月)</text:p>
            <text:p text:style-name="P67">☆○○公司-○○部門-工程師(民國○○年○○月～民國○○年○○月)</text:p>
          </table:table-cell>
          <table:table-cell table:style-name="TableCell68">
            <text:p text:style-name="P69"><text:span text:style-name="T70">█<text:s/></text:span><text:span text:style-name="T71">具備多軸加工或綜合加工之專長。</text:span></text:p>
            <text:p text:style-name="P72"><text:span text:style-name="T73">█</text:span><text:span text:style-name="T74"><text:s/></text:span><text:span text:style-name="T75">具備電子電機、資訊工程或機電整合領域專長。</text:span></text:p>
            <text:p text:style-name="P76"><text:span text:style-name="T77">□</text:span><text:span text:style-name="T78"><text:s/></text:span><text:span text:style-name="T79">具備精密機械相關領域專長。</text:span></text:p>
          </table:table-cell>
          <table:table-cell table:style-name="TableCell80">
            <text:p text:style-name="P81">熱處理</text:p>
            <text:p text:style-name="P82">工廠實習</text:p>
            <text:p text:style-name="P83">數值控制加工實習</text:p>
            <text:p text:style-name="P84">電腦輔助立體製圖</text:p>
            <text:p text:style-name="P85">電腦輔助製造</text:p>
            <text:p text:style-name="P86">機器學習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<text:s/></text:span><text:span text:style-name="T104">具備多軸加工或綜合加工之專長。</text:span></text:p>
            <text:p text:style-name="P105"><text:span text:style-name="T106">□<text:s/></text:span><text:span text:style-name="T107">具備電子電機、資訊工程或機電整合領域專長。</text:span></text:p>
            <text:p text:style-name="P108"><text:span text:style-name="T109">□</text:span><text:span text:style-name="T110"><text:s/></text:span><text:span text:style-name="T111">具備精密機械相關領域專長。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<text:span text:style-name="T117">註：請依</text:span><text:span text:style-name="T118">範例格式</text:span><text:span text:style-name="T119">填寫內文，並協助以</text:span><text:span text:style-name="T120">word</text:span><text:span text:style-name="T121">電子檔方式寄至</text:span><text:span text:style-name="T122">ua0215@nfu.edu.tw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in" fo:margin-left="0.3in" fo:margin-bottom="0.2in" fo:margin-right="0.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28T06:36:00Z</meta:creation-date>
    <dc:date>2022-06-28T06:52:00Z</dc:date>
    <meta:print-date>2014-03-27T10:0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53" meta:row-count="3" meta:non-whitespace-character-count="472"/>
  </office:meta>
</office:document-meta>
</file>