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bottom="0.125in" fo:margin-lef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1" style:family="table-column">
      <style:table-column-properties style:column-width="1.8812in"/>
    </style:style>
    <style:style style:name="TableColumn22" style:family="table-column">
      <style:table-column-properties style:column-width="5.8798in"/>
    </style:style>
    <style:style style:name="Table20" style:family="table">
      <style:table-properties style:width="7.7611in" style:rel-width="100%" fo:margin-left="0in" table:align="lef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min-row-height="0.78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1.246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min-row-height="0.397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74" style:family="table-column">
      <style:table-column-properties style:column-width="1.8034in"/>
    </style:style>
    <style:style style:name="TableColumn75" style:family="table-column">
      <style:table-column-properties style:column-width="5.9576in"/>
    </style:style>
    <style:style style:name="Table73" style:family="table">
      <style:table-properties style:width="7.7611in" style:rel-width="100%" fo:margin-left="0in" table:align="left"/>
    </style:style>
    <style:style style:name="TableRow76" style:family="table-row">
      <style:table-row-properties style:min-row-height="1.996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工程學院</text:span><text:span text:style-name="T5">智慧產業科技研發</text:span><text:span text:style-name="T6">博士學位學程</text:span><text:span text:style-name="T7">及</text:span><text:span text:style-name="T8">機械設計工程系</text:span><text:span text:style-name="T9">暨</text:span><text:span text:style-name="T10">精密機械工程科</text:span><text:span text:style-name="T11"><text:s/></text:span><text:span text:style-name="T12">擬</text:span><text:span text:style-name="T13">合</text:span><text:span text:style-name="T14">聘</text:span><text:span text:style-name="T15">專任</text:span><text:span text:style-name="T16">教師業界經驗服務證明書</text:span><text:span text:style-name="T17">(</text:span><text:span text:style-name="T18">範本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服務單位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服務期間</text:p>
          </table:table-cell>
          <table:table-cell table:style-name="TableCell41">
            <text:p text:style-name="P42">中華民國<text:s text:c="3"/>年<text:s text:c="3"/>月<text:s text:c="3"/>日至<text:s text:c="3"/>年<text:s text:c="3"/>月<text:s text:c="3"/>日</text:p>
          </table:table-cell>
        </table:table-row>
        <table:table-row table:style-name="TableRow43">
          <table:table-cell table:style-name="TableCell44">
            <text:p text:style-name="P45">專任/兼任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全時/部分時間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是否支薪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工作內涵</text:p>
            <text:p text:style-name="P61"><text:span text:style-name="T62">(</text:span><text:span text:style-name="T63">請具體陳述實際工作內容</text:span><text:span text:style-name="T64">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服務單位證明</text:p>
            <text:p text:style-name="P79">(服務單位章戳)</text:p>
          </table:table-cell>
          <table:table-cell table:style-name="TableCell80">
            <text:p text:style-name="P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0.2in" fo:margin-bottom="0.2in" fo:margin-right="0.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user</dc:creator>
    <meta:creation-date>2022-06-28T06:14:00Z</meta:creation-date>
    <dc:date>2022-06-28T06:14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