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0.3451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8298in"/>
    </style:style>
    <style:style style:name="TableColumn23" style:family="table-column">
      <style:table-column-properties style:column-width="1.1958in"/>
    </style:style>
    <style:style style:name="TableColumn24" style:family="table-column">
      <style:table-column-properties style:column-width="2.3576in"/>
    </style:style>
    <style:style style:name="TableColumn25" style:family="table-column">
      <style:table-column-properties style:column-width="2.3472in"/>
    </style:style>
    <style:style style:name="TableColumn26" style:family="table-column">
      <style:table-column-properties style:column-width="2.2152in"/>
    </style:style>
    <style:style style:name="TableColumn27" style:family="table-column">
      <style:table-column-properties style:column-width="1.3284in"/>
    </style:style>
    <style:style style:name="Table19" style:family="table">
      <style:table-properties style:width="11.2861in" style:rel-width="100%" fo:margin-left="0in" table:align="left"/>
    </style:style>
    <style:style style:name="TableRow28" style:family="table-row">
      <style:table-row-properties style:min-row-height="0.5805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 fo:margin-left="0.3333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text-autospace="none" style:snap-to-layout-grid="false" fo:text-align="center" fo:margin-left="0.275in" fo:text-indent="-0.2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2.96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fo:margin-left="0.2298in" fo:text-indent="-0.2298in">
        <style:tab-stops/>
      </style:paragraph-properties>
    </style:style>
    <style:style style:name="T87" style:parent-style-name="預設段落字型" style:family="text">
      <style:text-properties style:font-name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text-autospace="none" fo:text-align="justify" fo:margin-left="0.2298in" fo:text-indent="-0.2298in">
        <style:tab-stops/>
      </style:paragraph-properties>
    </style:style>
    <style:style style:name="T90" style:parent-style-name="預設段落字型" style:family="text">
      <style:text-properties style:font-name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text-autospace="none" fo:text-align="justify" fo:margin-left="0.2347in" fo:text-indent="-0.2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text-autospace="none" fo:text-align="justify" fo:margin-left="0.2451in" fo:text-indent="-0.2451in">
        <style:tab-stops/>
      </style:paragraph-properties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text-autospace="none" fo:text-align="justify" fo:margin-left="0.2347in" fo:text-indent="-0.2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text-autospace="none" fo:text-align="justify" fo:margin-left="0.2298in" fo:text-indent="-0.22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2.49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 fo:margin-left="0.2298in" fo:text-indent="-0.229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text-autospace="none" fo:text-align="justify" fo:margin-left="0.2298in" fo:text-indent="-0.229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text-autospace="none" fo:text-align="justify" fo:margin-left="0.2347in" fo:text-indent="-0.23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text-autospace="none" fo:text-align="justify" fo:margin-left="0.2402in" fo:text-indent="-0.24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style:text-autospace="none" fo:text-align="justify" fo:margin-left="0.275in" fo:text-indent="-0.2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text-autospace="none" fo:text-align="justify" fo:margin-left="0.2298in" fo:text-indent="-0.229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180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291in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66" style:parent-style-name="內文" style:family="paragraph">
      <style:paragraph-properties style:line-height-at-least="0.0138in"/>
      <style:text-properties style:font-name="標楷體" style:font-name-asian="標楷體" fo:font-size="4pt" style:font-size-asian="4pt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<text:s/></text:span><text:span text:style-name="T4">徵聘</text:span><text:span text:style-name="T5">專任</text:span><text:span text:style-name="T6">教師應徵人員資料一覽表</text:span></text:p>
      <text:p text:style-name="P7"><text:span text:style-name="T8">工程學院</text:span><text:span text:style-name="T9">智慧產業科技研發</text:span><text:span text:style-name="T10">博士學位學程</text:span><text:span text:style-name="T11">及</text:span><text:span text:style-name="T12">機械設計工程系</text:span><text:span text:style-name="T13">(</text:span><text:span text:style-name="T14">所</text:span><text:span text:style-name="T15">)</text:span><text:span text:style-name="T16">暨</text:span><text:span text:style-name="T17">精密機械工程科</text:span><text:span text:style-name="T18">合聘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應徵職級</text:p>
          </table:table-cell>
          <table:table-cell table:style-name="TableCell35">
            <text:p text:style-name="P36">已具教師資格之教師證字號</text:p>
            <text:p text:style-name="P37">(無免填)</text:p>
          </table:table-cell>
          <table:table-cell table:style-name="TableCell38">
            <text:p text:style-name="P39">學歷</text:p>
            <text:p text:style-name="P40">(學校/系所/入學年-畢業年)</text:p>
          </table:table-cell>
          <table:table-cell table:style-name="TableCell41">
            <text:p text:style-name="P42">經歷</text:p>
            <text:p text:style-name="P43">(請註明起迄年月)</text:p>
            <text:p text:style-name="P44"><text:span text:style-name="T45">(</text:span><text:span text:style-name="T46">業界實務經驗以</text:span><text:span text:style-name="T47">☆</text:span><text:span text:style-name="T48">號註記</text:span><text:span text:style-name="T49">)</text:span></text:p>
          </table:table-cell>
          <table:table-cell table:style-name="TableCell50">
            <text:p text:style-name="P51">專長領域</text:p>
            <text:p text:style-name="P52">(請勿調整內容)</text:p>
            <text:p text:style-name="P53"><text:span text:style-name="T54">(</text:span><text:span text:style-name="T55">請勾選，可複選</text:span><text:span text:style-name="T56">)</text:span></text:p>
          </table:table-cell>
          <table:table-cell table:style-name="TableCell57">
            <text:p text:style-name="P58">可開授之課程</text:p>
          </table:table-cell>
        </table:table-row>
        <table:table-row table:style-name="TableRow59">
          <table:table-cell table:style-name="TableCell60">
            <text:p text:style-name="P61">範例</text:p>
          </table:table-cell>
          <table:table-cell table:style-name="TableCell62">
            <text:p text:style-name="P63">王小明</text:p>
          </table:table-cell>
          <table:table-cell table:style-name="TableCell64">
            <text:p text:style-name="P65">助理教授</text:p>
          </table:table-cell>
          <table:table-cell table:style-name="TableCell66">
            <text:p text:style-name="P67">助字第○○號</text:p>
          </table:table-cell>
          <table:table-cell table:style-name="TableCell68">
            <text:p text:style-name="P69">國立○○大學○○研究所博士</text:p>
            <text:p text:style-name="P70">(民國○○年○○月～民國○○年○○月)</text:p>
            <text:p text:style-name="P71"/>
            <text:p text:style-name="P72">國立○○大學○○研究所碩士</text:p>
            <text:p text:style-name="P73">(民國○○年○○月～民國○○年○○月)</text:p>
            <text:p text:style-name="P74"/>
            <text:p text:style-name="P75">國立○○大學○○系學士</text:p>
            <text:p text:style-name="P76">(民國○○年○○月～民國○○年○○月)</text:p>
          </table:table-cell>
          <table:table-cell table:style-name="TableCell77">
            <text:p text:style-name="P78">現職：</text:p>
            <text:p text:style-name="P79">☆○○公司-○○部門-工程師(民國○○年○○月～迄今)</text:p>
            <text:p text:style-name="P80"/>
            <text:p text:style-name="P81"/>
            <text:p text:style-name="P82">經歷：</text:p>
            <text:p text:style-name="P83">☆○○公司-○○部門-工程師(民國○○年○○月～民國○○年○○月)</text:p>
            <text:p text:style-name="P84">☆○○公司-○○部門-工程師(民國○○年○○月～民國○○年○○月)</text:p>
          </table:table-cell>
          <table:table-cell table:style-name="TableCell85">
            <text:p text:style-name="P86"><text:span text:style-name="T87">■<text:s/></text:span><text:span text:style-name="T88">具備電子電機、資訊工程或機電整合領域專長。</text:span></text:p>
            <text:p text:style-name="P89"><text:span text:style-name="T90">■<text:s/></text:span><text:span text:style-name="T91">具備多軸加工及基礎加工之專長。</text:span></text:p>
            <text:p text:style-name="P92"><text:span text:style-name="T93">□<text:s/></text:span><text:span text:style-name="T94">具備精密機械加工及精密量測領域專長。</text:span></text:p>
            <text:p text:style-name="P95"><text:span text:style-name="T96">■</text:span><text:span text:style-name="T97"><text:s/></text:span><text:span text:style-name="T98">具備</text:span><text:span text:style-name="T99">CAD/CAE/CAM</text:span><text:span text:style-name="T100">領域專長。</text:span></text:p>
            <text:p text:style-name="P101"><text:span text:style-name="T102">□<text:s/></text:span><text:span text:style-name="T103">具備工業設計領域專長。</text:span></text:p>
            <text:p text:style-name="P104"><text:span text:style-name="T105">□</text:span><text:span text:style-name="T106"><text:s/></text:span><text:span text:style-name="T107">具備物聯網及大數據領域專長。</text:span></text:p>
          </table:table-cell>
          <table:table-cell table:style-name="TableCell108">
            <text:p text:style-name="P109">自動控制</text:p>
            <text:p text:style-name="P110">電路學與實習</text:p>
            <text:p text:style-name="P111">機電整合與實驗</text:p>
            <text:p text:style-name="P112">電動機實習</text:p>
            <text:p text:style-name="P113">機器學習</text:p>
            <text:p text:style-name="P114">數控加工實習</text:p>
            <text:p text:style-name="P115">機械製圖</text:p>
            <text:p text:style-name="P116">熱處理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<text:s/></text:span><text:span text:style-name="T134">具備電子電機、資訊工程或機電整合領域專長。</text:span></text:p>
            <text:p text:style-name="P135"><text:span text:style-name="T136">□</text:span><text:span text:style-name="T137"><text:s/></text:span><text:span text:style-name="T138">具備多軸加工及基礎加工之專長。</text:span></text:p>
            <text:p text:style-name="P139"><text:span text:style-name="T140">□<text:s/></text:span><text:span text:style-name="T141">具備精密機械加工及精密量測領域專長。</text:span></text:p>
            <text:p text:style-name="P142"><text:span text:style-name="T143">□<text:s/></text:span><text:span text:style-name="T144">具備</text:span><text:span text:style-name="T145">CAD/CAE/CAM</text:span><text:span text:style-name="T146">領域專長。</text:span></text:p>
            <text:p text:style-name="P147"><text:span text:style-name="T148">□<text:s/></text:span><text:span text:style-name="T149">具備工業設計領域專長。</text:span></text:p>
            <text:p text:style-name="P150"><text:span text:style-name="T151">□</text:span><text:span text:style-name="T152"><text:s/></text:span><text:span text:style-name="T153">具備物聯網及大數據領域專長。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8">
            <text:p text:style-name="P158"><text:span text:style-name="T159">註：請依</text:span><text:span text:style-name="T160">範例格式</text:span><text:span text:style-name="T161">填寫內文，並協助以</text:span><text:span text:style-name="T162">word</text:span><text:span text:style-name="T163">電子檔方式寄至</text:span><text:span text:style-name="T164">ua0215@nfu.edu.tw</text:span><text:span text:style-name="T1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in" fo:margin-left="0.2in" fo:margin-bottom="0.2in" fo:margin-right="0.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6-28T06:13:00Z</meta:creation-date>
    <dc:date>2022-06-28T06:18:00Z</dc:date>
    <meta:print-date>2014-03-27T10:07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9" meta:character-count="732" meta:row-count="5" meta:non-whitespace-character-count="624"/>
  </office:meta>
</office:document-meta>
</file>