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2.1375in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0.8027in"/>
    </style:style>
    <style:style style:name="TableColumn17" style:family="table-column">
      <style:table-column-properties style:column-width="3.6236in"/>
    </style:style>
    <style:style style:name="Table11" style:family="table">
      <style:table-properties style:width="7.6611in" style:rel-width="100%" fo:margin-left="0in" table:align="center"/>
    </style:style>
    <style:style style:name="TableRow18" style:family="table-row">
      <style:table-row-properties style:min-row-height="0.25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justify" fo:margin-top="0.1041in" fo:margin-bottom="0.1041in" style:line-height-at-least="0.2291in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超連結" style:family="text">
      <style:text-properties style:font-name="標楷體" style:font-name-asian="標楷體" style:font-name-complex="Times New Roman" fo:color="#FF0000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justify" style:line-height-at-least="0.2291in"/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ableRow76" style:family="table-row">
      <style:table-row-properties style:min-row-height="0.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justify" style:line-height-at-least="0.2291in"/>
      <style:text-properties style:font-name="標楷體" style:font-name-asian="標楷體" style:font-name-complex="Times New Roman" fo:color="#000000"/>
    </style:style>
    <style:style style:name="TableRow93" style:family="table-row">
      <style:table-row-properties style:min-row-height="0.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justify" style:line-height-at-least="0.2291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82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 style:line-height-at-least="0.2291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82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justify" style:line-height-at-least="0.2291in" fo:margin-left="0.3083in" fo:text-indent="-0.308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超連結" style:family="text">
      <style:text-properties style:font-name="Times New Roman" style:font-name-asian="標楷體" style:font-name-complex="Times New Roman" fo:color="#FF0000"/>
    </style:style>
    <style:style style:name="T165" style:parent-style-name="超連結" style:family="text">
      <style:text-properties style:font-name="Times New Roman" style:font-name-asian="標楷體" style:font-name-complex="Times New Roman" fo:color="#FF0000"/>
    </style:style>
    <style:style style:name="T166" style:parent-style-name="超連結" style:family="text">
      <style:text-properties style:font-name="Times New Roman" style:font-name-asian="標楷體" style:font-name-complex="Times New Roman" fo:color="#FF0000"/>
    </style:style>
    <style:style style:name="P167" style:parent-style-name="內文Web" style:family="paragraph">
      <style:paragraph-properties fo:text-align="justify" style:line-height-at-least="0.2291in" fo:margin-left="0.2583in" fo:text-indent="-0.258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5" style:family="table-row">
      <style:table-row-properties style:min-row-height="0.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 style:font-name-complex="Times New Roman"/>
    </style:style>
    <style:style style:name="TableRow192" style:family="table-row">
      <style:table-row-properties style:min-row-height="1.230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 style:font-name-complex="Times New Roman"/>
    </style:style>
    <style:style style:name="TableRow214" style:family="table-row">
      <style:table-row-properties style:min-row-height="0.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24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center" fo:line-height="150%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機械設計</text:span><text:span text:style-name="T5">工程系</text:span><text:span text:style-name="T6"><text:s/></text:span><text:span text:style-name="T7">徵聘</text:span><text:bookmark-start text:name="_Hlk60835695"/><text:span text:style-name="T8">教學型</text:span><text:span text:style-name="T9">約聘教學人員</text:span><text:bookmark-end text:name="_Hlk60835695"/><text:span text:style-name="T10">應備資料自檢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 table:number-columns-spanned="3">
            <text:p text:style-name="P22">項目</text:p>
          </table:table-cell>
          <table:covered-table-cell/>
          <table:covered-table-cell/>
          <table:table-cell table:style-name="TableCell23">
            <text:p text:style-name="P24">請確認並打勾</text:p>
          </table:table-cell>
          <table:table-cell table:style-name="TableCell25">
            <text:p text:style-name="P26">注意事項及參考文件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<text:span text:style-name="T32">徵聘</text:span><text:span text:style-name="T33">教學型</text:span><text:span text:style-name="T34">約聘教學人員</text:span><text:span text:style-name="T35">應備資料自檢表</text:span></text:p>
          </table:table-cell>
          <table:table-cell table:style-name="TableCell36">
            <text:p text:style-name="P37">紙本</text:p>
          </table:table-cell>
          <table:table-cell table:style-name="TableCell38" table:number-rows-spanned="7">
            <text:p text:style-name="P39">必繳</text:p>
          </table:table-cell>
          <table:table-cell table:style-name="TableCell40">
            <text:p text:style-name="P41"><text:span text:style-name="T42">□</text:span><text:span text:style-name="T43">有</text:span></text:p>
            <text:p text:style-name="P44"><text:span text:style-name="T45">□</text:span><text:span text:style-name="T46">無</text:span></text:p>
          </table:table-cell>
          <table:table-cell table:style-name="TableCell47">
            <text:p text:style-name="P48"><text:span text:style-name="T49">國立虎尾科技大學機械設計工程系徵聘</text:span><text:span text:style-name="T50">教學型</text:span><text:span text:style-name="T51">約聘教學人員應備資料自檢表</text:span><text:span text:style-name="T52">(紙本須簽章)</text:span>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徵聘</text:span><text:span text:style-name="T59">教學型</text:span><text:span text:style-name="T60">約聘教學人員應徵人員資料表</text:span></text:p>
          </table:table-cell>
          <table:table-cell table:style-name="TableCell61">
            <text:p text:style-name="P62">紙本及電子檔</text:p>
          </table:table-cell>
          <table:covered-table-cell>
            <text:p text:style-name="P63"/>
          </table:covered-table-cell>
          <table:table-cell table:style-name="TableCell64">
            <text:p text:style-name="P65"><text:span text:style-name="T66">□</text:span><text:span text:style-name="T67">有</text:span></text:p>
            <text:p text:style-name="P68"><text:span text:style-name="T69">□</text:span><text:span text:style-name="T70">無</text:span></text:p>
          </table:table-cell>
          <table:table-cell table:style-name="TableCell71">
            <text:p text:style-name="P72"><text:span text:style-name="T73">國立虎尾科技大學機械設計工程系徵聘</text:span><text:span text:style-name="T74">教學型</text:span><text:span text:style-name="T75">約聘教學人員應徵人員資料一覽表</text:span>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學位證書及成績單影本</text:p>
          </table:table-cell>
          <table:table-cell table:style-name="TableCell81">
            <text:p text:style-name="P82">紙本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有</text:span></text:p>
            <text:p text:style-name="P88"><text:span text:style-name="T89">□</text:span><text:span text:style-name="T90">無</text:span></text:p>
          </table:table-cell>
          <table:table-cell table:style-name="TableCell91">
            <text:p text:style-name="P92">學士、碩士、博士學位證明書及學士、碩士、博士成績單影本(若為國外學歷請加附外交機構之認證文件)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碩士論文(及碩士學位以後</text:p>
            <text:p text:style-name="P98">的專門著作資料)或博士論</text:p>
            <text:p text:style-name="P99">文</text:p>
          </table:table-cell>
          <table:table-cell table:style-name="TableCell100">
            <text:p text:style-name="P101">紙本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□</text:span><text:span text:style-name="T106">有</text:span></text:p>
            <text:p text:style-name="P107"><text:span text:style-name="T108">□</text:span><text:span text:style-name="T109">無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3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經歷證明：如教師證書影本、業界實務經驗證明</text:span><text:span text:style-name="T118">(</text:span><text:span text:style-name="T119">離職或服務證明書等</text:span><text:span text:style-name="T120">)</text:span><text:span text:style-name="T121">、</text:span><text:span text:style-name="T122">從事</text:span><text:span text:style-name="T123">專門職業或職務</text:span><text:span text:style-name="T124">之證明</text:span></text:p>
          </table:table-cell>
          <table:table-cell table:style-name="TableCell125">
            <text:p text:style-name="P126">紙本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有</text:span></text:p>
            <text:p text:style-name="P132"><text:span text:style-name="T133">□</text:span><text:span text:style-name="T134">無</text:span></text:p>
          </table:table-cell>
          <table:table-cell table:style-name="TableCell135">
            <text:p text:style-name="P136"><text:span text:style-name="T137">從事專門職業或職務之證明</text:span><text:span text:style-name="T138">：</text:span><text:span text:style-name="T139">碩士學位者必繳</text:span><text:span text:style-name="T140">，博士學位者及具助理教授證書者則可選繳</text:span><text:span text:style-name="T141">。</text:span>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履歷資料（含自傳、通訊地址、電話、出生年月日、學經歷專長等有助佐審資料）。</text:span></text:p>
          </table:table-cell>
          <table:table-cell table:style-name="TableCell148">
            <text:p text:style-name="P149">紙本及電子檔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□</text:span><text:span text:style-name="T154">有</text:span></text:p>
            <text:p text:style-name="P155"><text:span text:style-name="T156">□</text:span><text:span text:style-name="T157">無</text:span></text:p>
          </table:table-cell>
          <table:table-cell table:style-name="TableCell158">
            <text:p text:style-name="P159"><text:span text:style-name="T160">6-1</text:span><text:span text:style-name="T161">新聘</text:span><text:span text:style-name="T162">教學型</text:span><text:span text:style-name="T163">約聘教學人員個人基本資料表</text:span><text:span text:style-name="T164">(</text:span><text:span text:style-name="T165">紙本須簽章</text:span><text:span text:style-name="T166">)</text:span></text:p>
            <text:p text:style-name="P167"><text:span text:style-name="T168">6-2</text:span><text:span text:style-name="T169">機械</text:span><text:span text:style-name="T170">設計</text:span><text:span text:style-name="T171">工程</text:span><text:span text:style-name="T172">系</text:span><text:span text:style-name="T173">教學型</text:span><text:span text:style-name="T174">約聘教學人員應徵基本資料表</text:span>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身份證影本</text:p>
          </table:table-cell>
          <table:table-cell table:style-name="TableCell180">
            <text:p text:style-name="P181">紙本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□</text:span><text:span text:style-name="T186">有</text:span></text:p>
            <text:p text:style-name="P187"><text:span text:style-name="T188">□</text:span><text:span text:style-name="T189">無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<text:span text:style-name="T197">相關英文檢定或專業證明文件：如個人證照影本</text:span><text:span text:style-name="T198">(</text:span><text:span text:style-name="T199">如係國外證照或訓練證明請檢附相關中、英文驗證文件</text:span><text:span text:style-name="T200">)</text:span></text:p>
          </table:table-cell>
          <table:table-cell table:style-name="TableCell201">
            <text:p text:style-name="P202">紙本</text:p>
          </table:table-cell>
          <table:table-cell table:style-name="TableCell203" table:number-rows-spanned="2">
            <text:p text:style-name="P204">選繳</text:p>
          </table:table-cell>
          <table:table-cell table:style-name="TableCell205">
            <text:p text:style-name="P206"><text:span text:style-name="T207">□</text:span><text:span text:style-name="T208">有</text:span></text:p>
            <text:p text:style-name="P209"><text:span text:style-name="T210">□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推薦函</text:span></text:p>
          </table:table-cell>
          <table:table-cell table:style-name="TableCell220">
            <text:p text:style-name="P221">紙本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□</text:span><text:span text:style-name="T226">有</text:span></text:p>
            <text:p text:style-name="P227"><text:span text:style-name="T228">□</text:span><text:span text:style-name="T229">無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※</text:span><text:span text:style-name="T236">紙本資料敬請依順序排列；電子檔敬請寄至</text:span><text:span text:style-name="T237">ua0215@nfu.edu.tw</text:span><text:span text:style-name="T238">。</text:span><text:span text:style-name="T239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/>
      <text:p text:style-name="P242"><text:span text:style-name="T243">申請人簽章：</text:span><text:span text:style-name="T244">______________________ <text:s text:c="3"/></text:span><text:span text:style-name="T245">申請日期：</text:span><text:span text:style-name="T24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in" fo:margin-left="0.3in" fo:margin-bottom="0.3in" fo:margin-right="0.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程學院動力機械工程系呂美萱</meta:initial-creator>
    <dc:creator>user</dc:creator>
    <meta:creation-date>2021-07-08T03:48:00Z</meta:creation-date>
    <dc:date>2021-07-08T03:48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