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olumn10" style:family="table-column">
      <style:table-column-properties style:column-width="0.5312in"/>
    </style:style>
    <style:style style:name="TableColumn11" style:family="table-column">
      <style:table-column-properties style:column-width="0.6708in"/>
    </style:style>
    <style:style style:name="TableColumn12" style:family="table-column">
      <style:table-column-properties style:column-width="0.8722in"/>
    </style:style>
    <style:style style:name="TableColumn13" style:family="table-column">
      <style:table-column-properties style:column-width="1.3138in"/>
    </style:style>
    <style:style style:name="TableColumn14" style:family="table-column">
      <style:table-column-properties style:column-width="2.6236in"/>
    </style:style>
    <style:style style:name="TableColumn15" style:family="table-column">
      <style:table-column-properties style:column-width="3.1263in"/>
    </style:style>
    <style:style style:name="TableColumn16" style:family="table-column">
      <style:table-column-properties style:column-width="2.0743in"/>
    </style:style>
    <style:style style:name="Table9" style:family="table">
      <style:table-properties style:width="11.2125in" style:rel-width="100%" fo:margin-left="0in" table:align="left"/>
    </style:style>
    <style:style style:name="TableRow17" style:family="table-row">
      <style:table-row-properties style:min-row-height="1.068in"/>
    </style:style>
    <style:style style:name="TableCell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2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2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7" style:parent-style-name="內文" style:family="paragraph">
      <style:paragraph-properties style:snap-to-layout-grid="false" fo:text-align="center" fo:line-height="0.2222in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40" style:family="table-row">
      <style:table-row-properties style:min-row-height="0.37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5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5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5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5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0.2222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family="paragraph">
      <style:paragraph-properties style:snap-to-layout-grid="false" fo:text-align="justify" fo:line-height="0.2222in" fo:margin-left="0.1666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5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60" style:parent-style-name="內文" style:family="paragraph">
      <style:paragraph-properties style:snap-to-layout-grid="false" fo:text-align="justify" fo:line-height="0.2222in" fo:margin-left="0.1666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family="paragraph">
      <style:paragraph-properties style:snap-to-layout-grid="false" fo:text-align="justify" fo:line-height="0.2222in" fo:margin-left="0.3416in" fo:text-indent="-0.175in">
        <style:tab-stops/>
      </style:paragraph-properties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style:snap-to-layout-grid="false" fo:text-align="justify" fo:margin-left="0.2833in" fo:text-indent="-0.28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style:letter-kerning="false" style:font-size-complex="12pt"/>
    </style:style>
    <style:style style:name="P66" style:parent-style-name="內文" style:family="paragraph">
      <style:paragraph-properties style:text-autospace="none" style:snap-to-layout-grid="false" fo:text-align="justify" fo:margin-left="0.2833in" fo:text-indent="-0.28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72" style:family="table-row">
      <style:table-row-properties style:min-row-height="0.37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line-height="0.2222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style:snap-to-layout-grid="false" fo:text-align="justify" fo:margin-left="0.2833in" fo:text-indent="-0.28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style:letter-kerning="false" style:font-size-complex="12pt"/>
    </style:style>
    <style:style style:name="P89" style:parent-style-name="內文" style:family="paragraph">
      <style:paragraph-properties style:text-autospace="none" style:snap-to-layout-grid="false" fo:text-align="justify" fo:margin-left="0.2833in" fo:text-indent="-0.28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96" style:family="table-row">
      <style:table-row-properties style:min-row-height="0.37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083in"/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0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05" style:parent-style-name="內文" style:family="paragraph">
      <style:paragraph-properties fo:line-height="0.2083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立虎尾科技大學</text:span><text:span text:style-name="T3">機械</text:span><text:span text:style-name="T4">設</text:span><text:span text:style-name="T5">計</text:span><text:span text:style-name="T6">工程系徵聘</text:span><text:span text:style-name="T7">兼任</text:span><text:span text:style-name="T8">教師應徵人員資料一覽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>應徵職級</text:p>
          </table:table-cell>
          <table:table-cell table:style-name="TableCell24">
            <text:p text:style-name="P25">已具教師資格之教師證字號</text:p>
            <text:p text:style-name="P26">(無免填)</text:p>
          </table:table-cell>
          <table:table-cell table:style-name="TableCell27">
            <text:p text:style-name="P28">學歷</text:p>
            <text:p text:style-name="P29">(學校/系所/入學年-畢業年)</text:p>
          </table:table-cell>
          <table:table-cell table:style-name="TableCell30">
            <text:p text:style-name="P31">經歷<text:s/></text:p>
            <text:p text:style-name="P32">(請註明起迄年月)</text:p>
            <text:p text:style-name="P33">(業界實務經驗以☆號註記)</text:p>
          </table:table-cell>
          <table:table-cell table:style-name="TableCell34">
            <text:p text:style-name="P35">專長領域</text:p>
            <text:p text:style-name="P36">(請勿調整內容)</text:p>
            <text:p text:style-name="P37"><text:span text:style-name="T38">(請勾選，可複選</text:span><text:span text:style-name="T39">)</text:span></text:p>
          </table:table-cell>
        </table:table-row>
        <table:table-row table:style-name="TableRow40">
          <table:table-cell table:style-name="TableCell41">
            <text:p text:style-name="P42">範例</text:p>
          </table:table-cell>
          <table:table-cell table:style-name="TableCell43">
            <text:p text:style-name="P44">王小明</text:p>
          </table:table-cell>
          <table:table-cell table:style-name="TableCell45">
            <text:p text:style-name="P46">講師</text:p>
          </table:table-cell>
          <table:table-cell table:style-name="TableCell47">
            <text:p text:style-name="P48">講字第○○號</text:p>
          </table:table-cell>
          <table:table-cell table:style-name="TableCell49">
            <text:p text:style-name="P50">國立○○大學○○研究所碩士</text:p>
            <text:p text:style-name="P51">(民國○○年○○月～民國○○年○○月)</text:p>
            <text:p text:style-name="P52"/>
            <text:p text:style-name="P53">國立○○大學○○系學士</text:p>
            <text:p text:style-name="P54">(民國○○年○○月～民國○○年○○月)</text:p>
          </table:table-cell>
          <table:table-cell table:style-name="TableCell55">
            <text:p text:style-name="P56">現職：</text:p>
            <text:p text:style-name="P57">○○公司-○○部門-工程師(民國○○年○○月～迄今)</text:p>
            <text:p text:style-name="P58"/>
            <text:p text:style-name="P59">經歷：</text:p>
            <text:p text:style-name="P60">○○學校-○○科-專任老師(民國○○年○○月～民國○○年○○月)</text:p>
            <text:p text:style-name="P61">☆○○公司-○○部門-工程師(民國○○年○○月～民國○○年○○月)</text:p>
          </table:table-cell>
          <table:table-cell table:style-name="TableCell62">
            <text:p text:style-name="P63"><text:span text:style-name="T64">█<text:s/></text:span><text:span text:style-name="T65">具備多軸加工及基礎加工之專長</text:span></text:p>
            <text:p text:style-name="P66"><text:span text:style-name="T67">█<text:s/></text:span><text:span text:style-name="T68">具備機電整合領</text:span><text:span text:style-name="T69">域</text:span><text:span text:style-name="T70">專</text:span><text:span text:style-name="T71">長</text:span>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□<text:s/></text:span><text:span text:style-name="T88">具備多軸加工及基礎加工之專長</text:span></text:p>
            <text:p text:style-name="P89"><text:span text:style-name="T90">□</text:span><text:span text:style-name="T91"><text:s/></text:span><text:span text:style-name="T92">具備機電整合領</text:span><text:span text:style-name="T93">域</text:span><text:span text:style-name="T94">專</text:span><text:span text:style-name="T95">長</text:span></text:p>
          </table:table-cell>
        </table:table-row>
        <table:table-row table:style-name="TableRow96">
          <table:table-cell table:style-name="TableCell97" table:number-columns-spanned="7">
            <text:p text:style-name="P98"><text:span text:style-name="T99">註：請</text:span><text:span text:style-name="T100">依範例格式填寫內文，並協助以word電子檔方式寄至</text:span><text:span text:style-name="T101">ua0215@nfu.edu.tw</text:span><text:span text:style-name="T10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"/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37in" fo:margin-left="0.3152in" fo:margin-bottom="0.3937in" fo:margin-right="0.3152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0-01-10T02:01:00Z</meta:creation-date>
    <dc:date>2020-01-10T02:01:00Z</dc:date>
    <meta:print-date>2014-03-27T10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6" meta:row-count="3" meta:non-whitespace-character-count="372"/>
  </office:meta>
</office:document-meta>
</file>