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0.5319in"/>
    </style:style>
    <style:style style:name="TableColumn9" style:family="table-column">
      <style:table-column-properties style:column-width="0.6708in"/>
    </style:style>
    <style:style style:name="TableColumn10" style:family="table-column">
      <style:table-column-properties style:column-width="0.9236in"/>
    </style:style>
    <style:style style:name="TableColumn11" style:family="table-column">
      <style:table-column-properties style:column-width="1.3951in"/>
    </style:style>
    <style:style style:name="TableColumn12" style:family="table-column">
      <style:table-column-properties style:column-width="2.4597in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3923in"/>
    </style:style>
    <style:style style:name="Table7" style:family="table">
      <style:table-properties style:width="11.2125in" style:rel-width="100%" fo:margin-left="0in" table:align="left"/>
    </style:style>
    <style:style style:name="TableRow16" style:family="table-row">
      <style:table-row-properties style:min-row-height="0.2222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9" style:family="table-row">
      <style:table-row-properties style:min-row-height="0.2437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8" style:family="table-row">
      <style:table-row-properties style:min-row-height="0.5881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16" style:family="table-row">
      <style:table-row-properties style:min-row-height="0.3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3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機械</text:span><text:span text:style-name="T4">設</text:span><text:span text:style-name="T5">計</text:span><text:span text:style-name="T6">工程系徵聘教師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/>
          </table:table-cell>
          <table:table-cell table:style-name="TableCell19" table:number-rows-spanned="3">
            <text:p text:style-name="P20">姓名</text:p>
          </table:table-cell>
          <table:table-cell table:style-name="TableCell21" table:number-rows-spanned="3">
            <text:p text:style-name="P22">應徵職級</text:p>
          </table:table-cell>
          <table:table-cell table:style-name="TableCell23" table:number-rows-spanned="3">
            <text:p text:style-name="P24">已具教師資格之教師證字號</text:p>
            <text:p text:style-name="P25">(無免填)</text:p>
          </table:table-cell>
          <table:table-cell table:style-name="TableCell26" table:number-rows-spanned="3">
            <text:p text:style-name="P27">學歷</text:p>
            <text:p text:style-name="P28">(學校/系所/入學年-畢業年)</text:p>
          </table:table-cell>
          <table:table-cell table:style-name="TableCell29" table:number-rows-spanned="3">
            <text:p text:style-name="P30">經歷<text:s/></text:p>
            <text:p text:style-name="P31">(請註明起迄年月)</text:p>
            <text:p text:style-name="P32">(業界實務經驗以☆號註記)</text:p>
          </table:table-cell>
          <table:table-cell table:style-name="TableCell33" table:number-rows-spanned="3">
            <text:p text:style-name="P34">專長領域</text:p>
            <text:p text:style-name="P35">(請勿調整內容)</text:p>
            <text:p text:style-name="P36">(請勾選，可複選)</text:p>
          </table:table-cell>
          <table:table-cell table:style-name="TableCell37" table:number-rows-spanned="3">
            <text:p text:style-name="P38">可開授之課程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範例</text:p>
          </table:table-cell>
          <table:table-cell table:style-name="TableCell60">
            <text:p text:style-name="P61">王小明</text:p>
          </table:table-cell>
          <table:table-cell table:style-name="TableCell62">
            <text:p text:style-name="P63">助理教授</text:p>
          </table:table-cell>
          <table:table-cell table:style-name="TableCell64">
            <text:p text:style-name="P65">助字第○○號</text:p>
          </table:table-cell>
          <table:table-cell table:style-name="TableCell66">
            <text:p text:style-name="P67">國立○○大學○○研究所博士</text:p>
            <text:p text:style-name="P68">(○○年○○月~○○年○○月)</text:p>
            <text:p text:style-name="P69"/>
            <text:p text:style-name="P70">國立○○大學○○研究所碩士</text:p>
            <text:p text:style-name="P71">(○○年○○月~○○年○○月)</text:p>
            <text:p text:style-name="P72"/>
            <text:p text:style-name="P73">國立○○大學○○系學士</text:p>
            <text:p text:style-name="P74">(○○年○○月~○○年○○月)</text:p>
          </table:table-cell>
          <table:table-cell table:style-name="TableCell75">
            <text:p text:style-name="P76">現職：</text:p>
            <text:p text:style-name="P77">○○公司-○○部工程師(○○年○○月~迄今)</text:p>
            <text:p text:style-name="P78"/>
            <text:p text:style-name="P79">經歷：</text:p>
            <text:p text:style-name="P80">☆○○公司-○○部工程師(○○年○○月~○○年○○月)</text:p>
            <text:p text:style-name="P81">☆○○公司-○○部工程師(○○年○○</text:p>
          </table:table-cell>
          <table:table-cell table:style-name="TableCell82">
            <text:p text:style-name="P83"><text:span text:style-name="T84">█</text:span><text:span text:style-name="T85"><text:s/></text:span><text:span text:style-name="T86">具備多軸加工及基礎加工之專長</text:span></text:p>
            <text:p text:style-name="P87"><text:span text:style-name="T88">□</text:span><text:span text:style-name="T89"><text:s/></text:span><text:span text:style-name="T90">具備機電整合領</text:span><text:span text:style-name="T91">域</text:span><text:span text:style-name="T92">專</text:span><text:span text:style-name="T93">長</text:span></text:p>
            <text:p text:style-name="P94"><text:span text:style-name="T95">█</text:span><text:span text:style-name="T96"><text:s/></text:span><text:span text:style-name="T97">具備</text:span><text:span text:style-name="T98">精密機械</text:span><text:span text:style-name="T99">加工領</text:span><text:span text:style-name="T100">域</text:span><text:span text:style-name="T101">專</text:span><text:span text:style-name="T102">長</text:span></text:p>
            <text:p text:style-name="P103"><text:span text:style-name="T104">□</text:span><text:span text:style-name="T105"><text:s/></text:span><text:span text:style-name="T106">具備工業設計及</text:span><text:span text:style-name="T107">CAE</text:span><text:span text:style-name="T108">領</text:span><text:span text:style-name="T109">域</text:span><text:span text:style-name="T110">專長</text:span></text:p>
          </table:table-cell>
          <table:table-cell table:style-name="TableCell111">
            <text:p text:style-name="P112">數控加工實習</text:p>
            <text:p text:style-name="P113">可程式控制實習</text:p>
            <text:p text:style-name="P114">機電整合與實驗</text:p>
            <text:p text:style-name="P115">機械製圖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<text:s/></text:span><text:span text:style-name="T133">具備多軸加工及基礎加工之專長</text:span></text:p>
            <text:p text:style-name="P134"><text:span text:style-name="T135">□</text:span><text:span text:style-name="T136"><text:s/></text:span><text:span text:style-name="T137">具備機電整合領</text:span><text:span text:style-name="T138">域</text:span><text:span text:style-name="T139">專</text:span><text:span text:style-name="T140">長</text:span></text:p>
            <text:p text:style-name="P141"><text:span text:style-name="T142">□</text:span><text:span text:style-name="T143"><text:s/></text:span><text:span text:style-name="T144">具備</text:span><text:span text:style-name="T145">精密機械</text:span><text:span text:style-name="T146">加工領</text:span><text:span text:style-name="T147">域</text:span><text:span text:style-name="T148">專</text:span><text:span text:style-name="T149">長</text:span></text:p>
            <text:p text:style-name="P150"><text:span text:style-name="T151">□</text:span><text:span text:style-name="T152"><text:s/></text:span><text:span text:style-name="T153">具備工業設計及</text:span><text:span text:style-name="T154">CAE</text:span><text:span text:style-name="T155">領</text:span><text:span text:style-name="T156">域</text:span><text:span text:style-name="T157">專長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註：請依範例格式填寫內文，並協助以word電子檔方式寄至ua0215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9-25T01:38:00Z</meta:creation-date>
    <dc:date>2019-09-25T01:38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