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631in"/>
    </style:style>
    <style:style style:name="TableColumn4" style:family="table-column">
      <style:table-column-properties style:column-width="2.0854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7833in"/>
    </style:style>
    <style:style style:name="TableColumn8" style:family="table-column">
      <style:table-column-properties style:column-width="3.5347in"/>
    </style:style>
    <style:style style:name="Table2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超連結" style:family="text">
      <style:text-properties style:font-name="Times New Roman" style:font-name-asian="標楷體" style:font-name-complex="Times New Roman" fo:color="#FF0000"/>
    </style:style>
    <style:style style:name="T41" style:parent-style-name="超連結" style:family="text">
      <style:text-properties style:font-name="Times New Roman" style:font-name-asian="標楷體" style:font-name-complex="Times New Roman" fo:color="#FF0000"/>
    </style:style>
    <style:style style:name="T42" style:parent-style-name="超連結" style:family="text">
      <style:text-properties style:font-name="Times New Roman" style:font-name-asian="標楷體" style:font-name-complex="Times New Roman" fo:color="#FF0000"/>
    </style:style>
    <style:style style:name="T43" style:parent-style-name="超連結" style:family="text">
      <style:text-properties style:font-name="Times New Roman" style:font-name-asian="標楷體" style:font-name-complex="Times New Roman" fo:color="#FF0000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944in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justify" style:line-height-at-least="0.2291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8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justify" fo:margin-top="0.1041in" fo:margin-bottom="0.1041in" style:line-height-at-least="0.2291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87" style:parent-style-name="超連結" style:family="text">
      <style:text-properties style:font-name="Times New Roman" style:font-name-asian="標楷體" style:font-name-complex="Times New Roman" fo:color="#FF0000"/>
    </style:style>
    <style:style style:name="T88" style:parent-style-name="超連結" style:family="text">
      <style:text-properties style:font-name="Times New Roman" style:font-name-asian="標楷體" style:font-name-complex="Times New Roman" fo:color="#FF0000"/>
    </style:style>
    <style:style style:name="T89" style:parent-style-name="超連結" style:family="text">
      <style:text-properties style:font-name="Times New Roman" style:font-name-asian="標楷體" style:font-name-complex="Times New Roman" fo:color="#FF0000"/>
    </style:style>
    <style:style style:name="P90" style:parent-style-name="內文Web" style:family="paragraph">
      <style:paragraph-properties fo:text-align="justify" fo:margin-top="0.1041in" fo:margin-bottom="0.1041in" style:line-height-at-least="0.2291in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82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ableRow116" style:family="table-row">
      <style:table-row-properties style:min-row-height="0.8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left="0.3083in" fo:text-indent="-0.3083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T140" style:parent-style-name="超連結" style:family="text">
      <style:text-properties style:font-name="Times New Roman" style:font-name-asian="標楷體" style:use-window-font-color="true" style:font-size-complex="12pt" fo:background-color="#FFFFFF" style:text-underline-type="none"/>
    </style:style>
    <style:style style:name="T141" style:parent-style-name="超連結" style:family="text">
      <style:text-properties style:font-name="Times New Roman" style:font-name-asian="標楷體" fo:color="#FF0000" style:text-underline-type="none"/>
    </style:style>
    <style:style style:name="T142" style:parent-style-name="超連結" style:family="text">
      <style:text-properties style:font-name="Times New Roman" style:font-name-asian="標楷體" fo:color="#FF0000" style:text-underline-type="none"/>
    </style:style>
    <style:style style:name="T143" style:parent-style-name="超連結" style:family="text">
      <style:text-properties style:font-name="Times New Roman" style:font-name-asian="標楷體" fo:color="#FF0000" style:text-underline-type="none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Times New Roman"/>
    </style:style>
    <style:style style:name="T146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7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8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49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ableRow150" style:family="table-row">
      <style:table-row-properties style:min-row-height="0.82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5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777in"/>
    </style:style>
    <style:style style:name="T1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511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機械設計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6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</text:span><text:span text:style-name="T38">機械設計工程系</text:span><text:span text:style-name="T39">徵聘教師應備資料自檢表</text:span><text:span text:style-name="T40">(</text:span><text:span text:style-name="T41">紙本</text:span><text:span text:style-name="T42">須簽章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徵聘教師應徵人員資料表</text:span></text:p>
          </table:table-cell>
          <table:table-cell table:style-name="TableCell50">
            <text:p text:style-name="P51">紙本及電子檔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</text:span><text:span text:style-name="T63">機械設計工程系</text:span><text:span text:style-name="T64">徵聘教師應徵人員資料一覽表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履歷資料（含自傳、通訊地址、電話、出生年月日、學經歷專長、教學與研究構想書、著作目錄、博士論文及</text:span><text:span text:style-name="T71">5</text:span><text:span text:style-name="T72">年內具代表性之相關研究著作、產學合作經驗或計畫、得獎紀錄、專利與技轉等有助佐審資料）。</text:span></text:p>
          </table:table-cell>
          <table:table-cell table:style-name="TableCell73">
            <text:p text:style-name="P74">紙本及電子檔</text:p>
          </table:table-cell>
          <table:covered-table-cell>
            <text:p text:style-name="P75"/>
          </table:covered-table-cell>
          <table:table-cell table:style-name="TableCell76">
            <text:p text:style-name="P77"><text:span text:style-name="T78"></text:span><text:span text:style-name="T79">有</text:span></text:p>
            <text:p text:style-name="P80"><text:span text:style-name="T81"></text:span><text:span text:style-name="T82">無</text:span></text:p>
          </table:table-cell>
          <table:table-cell table:style-name="TableCell83">
            <text:p text:style-name="P84"><text:span text:style-name="T85">3-1<text:s/></text:span><text:a xlink:href="http://personnel.nfu.edu.tw/ezfiles/8/1008/img/113/698538097.doc" office:target-frame-name="_top" xlink:show="replace"><text:span text:style-name="T86">新聘教師個人基本資料表</text:span></text:a><text:span text:style-name="T87">(</text:span><text:span text:style-name="T88">紙本須簽章</text:span><text:span text:style-name="T89">)</text:span></text:p>
            <text:p text:style-name="P90"><text:span text:style-name="T91">3-2<text:s/></text:span><text:span text:style-name="T92">機械設計工程系</text:span><text:span text:style-name="T93">專任教師應徵基本資料表</text:span>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<text:span text:style-name="T99">學位證書及成績單影本</text:span></text:p>
          </table:table-cell>
          <table:table-cell table:style-name="TableCell100">
            <text:p text:style-name="P101">紙本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</text:span><text:span text:style-name="T106">有</text:span></text:p>
            <text:p text:style-name="P107"><text:span text:style-name="T108"></text:span><text:span text:style-name="T109">無</text:span></text:p>
          </table:table-cell>
          <table:table-cell table:style-name="TableCell110">
            <text:p text:style-name="P111"><text:span text:style-name="T112">學士、碩士、博士學位證明書及學士、碩士、博士成績單影本</text:span><text:span text:style-name="T113">(</text:span><text:span text:style-name="T114">若為國外學歷請加附外交機構之認證文件</text:span><text:span text:style-name="T115">)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<text:span text:style-name="T121">經歷證明</text:span><text:span text:style-name="T122">：如教師證書影本、</text:span><text:span text:style-name="T123">業界實務經驗證明</text:span><text:span text:style-name="T124">(</text:span><text:span text:style-name="T125">離職或服務證明書等</text:span><text:span text:style-name="T126">)</text:span></text:p>
          </table:table-cell>
          <table:table-cell table:style-name="TableCell127">
            <text:p text:style-name="P128">紙本</text:p>
          </table:table-cell>
          <table:covered-table-cell>
            <text:p text:style-name="P129"/>
          </table:covered-table-cell>
          <table:table-cell table:style-name="TableCell130">
            <text:p text:style-name="P131"><text:span text:style-name="T132"></text:span><text:span text:style-name="T133">有</text:span></text:p>
            <text:p text:style-name="P134"><text:span text:style-name="T135"></text:span><text:span text:style-name="T136">無</text:span></text:p>
          </table:table-cell>
          <table:table-cell table:style-name="TableCell137">
            <text:p text:style-name="P138"><text:span text:style-name="T139">5-1</text:span><text:a xlink:href="http://personnel.nfu.edu.tw/ezfiles/8/1008/img/113/170453337.docx" office:target-frame-name="_top" xlink:show="replace"><text:span text:style-name="T140">擬聘編制內專任教師業界經驗認定檢核表</text:span></text:a><text:span text:style-name="T141">(</text:span><text:span text:style-name="T142">紙本須簽章</text:span><text:span text:style-name="T143">)</text:span></text:p>
            <text:p text:style-name="P144"><text:span text:style-name="T145">5-2<text:s/></text:span><text:a xlink:href="http://personnel.nfu.edu.tw/ezfiles/8/1008/img/113/173874880.docx" office:target-frame-name="_top" xlink:show="replace"><text:span text:style-name="T146">擬聘專任教師業界經驗服務證明書</text:span><text:span text:style-name="T147">(</text:span><text:span text:style-name="T148">範本</text:span><text:span text:style-name="T149">)</text:span></text:a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身份證影本</text:span></text:p>
          </table:table-cell>
          <table:table-cell table:style-name="TableCell156">
            <text:p text:style-name="P157">紙本</text:p>
          </table:table-cell>
          <table:covered-table-cell>
            <text:p text:style-name="P158"/>
          </table:covered-table-cell>
          <table:table-cell table:style-name="TableCell159">
            <text:p text:style-name="P160"><text:span text:style-name="T161"></text:span><text:span text:style-name="T162">有</text:span></text:p>
            <text:p text:style-name="P163"><text:span text:style-name="T164"></text:span><text:span text:style-name="T165">無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<text:span text:style-name="T173">推薦函</text:span></text:p>
          </table:table-cell>
          <table:table-cell table:style-name="TableCell174">
            <text:p text:style-name="P175">紙本</text:p>
          </table:table-cell>
          <table:table-cell table:style-name="TableCell176">
            <text:p text:style-name="P177">選繳</text:p>
          </table:table-cell>
          <table:table-cell table:style-name="TableCell178">
            <text:p text:style-name="P179"><text:span text:style-name="T180"></text:span><text:span text:style-name="T181">有</text:span></text:p>
            <text:p text:style-name="P182"><text:span text:style-name="T183"></text:span><text:span text:style-name="T184">無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<text:span text:style-name="T190">※紙本資料敬請依順序排列；電子檔敬請寄至</text:span><text:span text:style-name="T191">ua0215</text:span><text:span text:style-name="T192">@nfu.edu.tw</text:span><text:span text:style-name="T193">。</text:span><text:span text:style-name="T194">未備齊者</text:span><text:span text:style-name="T195">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><text:span text:style-name="T199">申請人簽章：______________________ <text:s text:c="3"/>申請日期：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19-09-25T01:37:00Z</meta:creation-date>
    <dc:date>2019-09-25T01:38:00Z</dc: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1" meta:row-count="6" meta:non-whitespace-character-count="759"/>
  </office:meta>
</office:document-meta>
</file>