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0" style:family="table-column">
      <style:table-column-properties style:column-width="0.3375in"/>
    </style:style>
    <style:style style:name="TableColumn11" style:family="table-column">
      <style:table-column-properties style:column-width="0.6958in"/>
    </style:style>
    <style:style style:name="TableColumn12" style:family="table-column">
      <style:table-column-properties style:column-width="0.8256in"/>
    </style:style>
    <style:style style:name="TableColumn13" style:family="table-column">
      <style:table-column-properties style:column-width="1.2437in"/>
    </style:style>
    <style:style style:name="TableColumn14" style:family="table-column">
      <style:table-column-properties style:column-width="2.4437in"/>
    </style:style>
    <style:style style:name="TableColumn15" style:family="table-column">
      <style:table-column-properties style:column-width="2.2812in"/>
    </style:style>
    <style:style style:name="TableColumn16" style:family="table-column">
      <style:table-column-properties style:column-width="1.65in"/>
    </style:style>
    <style:style style:name="TableColumn17" style:family="table-column">
      <style:table-column-properties style:column-width="1.5777in"/>
    </style:style>
    <style:style style:name="Table9" style:family="table">
      <style:table-properties style:width="11.0555in" style:rel-width="100%" fo:margin-left="0in" table:align="left"/>
    </style:style>
    <style:style style:name="TableRow18" style:family="table-row">
      <style:table-row-properties style:min-row-height="0.2222in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222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40" style:family="table-row">
      <style:table-row-properties style:min-row-height="0.2437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49" style:family="table-row">
      <style:table-row-properties style:min-row-height="0.2222in"/>
    </style:style>
    <style:style style:name="P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5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58" style:family="table-row">
      <style:table-row-properties style:min-row-height="2.336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1" style:family="paragraph">
      <style:paragraph-properties style:text-autospace="none" style:snap-to-layout-grid="false" fo:text-align="justify" fo:margin-left="0.1701in" fo:text-indent="-0.1701in">
        <style:tab-stops/>
      </style:paragraph-properties>
      <style:text-properties style:font-name="Times New Roman" style:font-name-asian="標楷體" style:letter-kerning="false" style:font-size-complex="12pt"/>
    </style:style>
    <style:style style:name="P86" style:parent-style-name="內文" style:list-style-name="LFO1" style:family="paragraph">
      <style:paragraph-properties style:text-autospace="none" style:snap-to-layout-grid="false" fo:text-align="justify" fo:margin-left="0.1701in" fo:text-indent="-0.170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center" fo:line-height="0.2222in"/>
    </style:style>
    <style:style style:name="T93" style:parent-style-name="預設段落字型" style:family="text">
      <style:text-properties style:font-name="標楷體" style:font-name-asian="標楷體" fo:letter-spacing="-0.0097in" style:font-size-complex="12pt"/>
    </style:style>
    <style:style style:name="TableRow94" style:family="table-row">
      <style:table-row-properties style:min-row-height="2.761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FF0000" style:font-size-complex="12pt"/>
    </style:style>
    <style:style style:name="TableRow111" style:family="table-row">
      <style:table-row-properties style:min-row-height="0.286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083in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2pt"/>
    </style:style>
  </office:automatic-styles>
  <office:body>
    <office:text text:use-soft-page-breaks="true">
      <text:p text:style-name="P1"><text:span text:style-name="T2">國立虎尾科技大學</text:span><text:span text:style-name="T3"><text:s/></text:span><text:span text:style-name="T4">機械設計工程系</text:span><text:span text:style-name="T5"><text:s/></text:span><text:span text:style-name="T6">徵聘</text:span><text:span text:style-name="T7">教學型約聘教學人員</text:span><text:span text:style-name="T8">應徵人員資料一覽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/>
          </table:table-cell>
          <table:table-cell table:style-name="TableCell21" table:number-rows-spanned="3">
            <text:p text:style-name="P22">姓名</text:p>
          </table:table-cell>
          <table:table-cell table:style-name="TableCell23" table:number-rows-spanned="3">
            <text:p text:style-name="P24">應徵職級</text:p>
          </table:table-cell>
          <table:table-cell table:style-name="TableCell25" table:number-rows-spanned="3">
            <text:p text:style-name="P26">已具教師資格之教師證字號</text:p>
            <text:p text:style-name="P27">(無免填)</text:p>
          </table:table-cell>
          <table:table-cell table:style-name="TableCell28" table:number-rows-spanned="3">
            <text:p text:style-name="P29">學歷</text:p>
            <text:p text:style-name="P30">(學校/系所/入學年-畢業年)</text:p>
          </table:table-cell>
          <table:table-cell table:style-name="TableCell31" table:number-rows-spanned="3">
            <text:p text:style-name="P32">經歷<text:s/></text:p>
            <text:p text:style-name="P33">(請註明起迄年月)</text:p>
            <text:p text:style-name="P34">(業界實務經驗以☆號註記)</text:p>
          </table:table-cell>
          <table:table-cell table:style-name="TableCell35" table:number-rows-spanned="3">
            <text:p text:style-name="P36"><text:span text:style-name="T37">專長領域</text:span></text:p>
          </table:table-cell>
          <table:table-cell table:style-name="TableCell38" table:number-rows-spanned="3">
            <text:p text:style-name="P39">可開授之課程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範例</text:p>
          </table:table-cell>
          <table:table-cell table:style-name="TableCell61">
            <text:p text:style-name="P62">王小明</text:p>
          </table:table-cell>
          <table:table-cell table:style-name="TableCell63">
            <text:p text:style-name="P64">助理教授</text:p>
          </table:table-cell>
          <table:table-cell table:style-name="TableCell65">
            <text:p text:style-name="P66">助字第○○號</text:p>
          </table:table-cell>
          <table:table-cell table:style-name="TableCell67">
            <text:p text:style-name="P68">國立○○大學○○研究所博士</text:p>
            <text:p text:style-name="P69">(民國○○年○○月~○○年○○月)</text:p>
            <text:p text:style-name="P70"/>
            <text:p text:style-name="P71">國立○○大學○○研究所碩士</text:p>
            <text:p text:style-name="P72">(民國○○年○○月～民國○○年○○月)</text:p>
            <text:p text:style-name="P73"/>
            <text:p text:style-name="P74">國立○○大學○○系學士</text:p>
            <text:p text:style-name="P75">(民國○○年○○月～民國○○年○○月)</text:p>
          </table:table-cell>
          <table:table-cell table:style-name="TableCell76">
            <text:p text:style-name="P77">現職：</text:p>
            <text:p text:style-name="P78">☆○○公司-○○部門-工程師(民國○○年○○月～迄今)</text:p>
            <text:p text:style-name="P79"/>
            <text:p text:style-name="P80"/>
            <text:p text:style-name="P81">經歷：</text:p>
            <text:p text:style-name="P82">☆○○公司-○○部門-工程師(民國○○年○○月～民國○○年○○月)</text:p>
            <text:p text:style-name="P83">☆○○公司-○○部門-工程師(民國○○年○○月～民國○○年○○月)</text:p>
          </table:table-cell>
          <table:table-cell table:style-name="TableCell84">
            <text:list text:style-name="LFO1" text:continue-numbering="true">
              <text:list-item>
                <text:p text:style-name="P85">具備多軸加工及基礎加工之專長。</text:p>
              </text:list-item>
              <text:list-item>
                <text:p text:style-name="P86">具備機械加工、CNC銑床、電腦輔助立體製圖、電腦輔助機械設計製圖、模具等證照</text:p>
              </text:list-item>
            </text:list>
          </table:table-cell>
          <table:table-cell table:style-name="TableCell87">
            <text:p text:style-name="P88">工廠實習</text:p>
            <text:p text:style-name="P89">工程圖學</text:p>
            <text:p text:style-name="P90">數控加工實習</text:p>
            <text:p text:style-name="P91">電腦輔助立體製圖</text:p>
            <text:p text:style-name="P92"><text:span text:style-name="T93">精密機械加工及檢測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8">
            <text:p text:style-name="P113"><text:span text:style-name="T114">註：請依</text:span><text:span text:style-name="T115">範例格式</text:span><text:span text:style-name="T116">填寫內文，並協助以</text:span><text:span text:style-name="T117">word</text:span><text:span text:style-name="T118">電子檔方式寄至</text:span><text:span text:style-name="T119">ua0215@nfu.edu.tw</text:span><text:span text:style-name="T1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152in" fo:margin-bottom="0.3937in" fo:margin-right="0.315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1-12T02:32:00Z</meta:creation-date>
    <dc:date>2021-01-20T06:17:00Z</dc:date>
    <meta:print-date>2014-03-27T10:0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