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2" style:family="table-column">
      <style:table-column-properties style:column-width="1.175in" style:use-optimal-column-width="false"/>
    </style:style>
    <style:style style:name="TableColumn23" style:family="table-column">
      <style:table-column-properties style:column-width="1.4618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5854in" style:use-optimal-column-width="false"/>
    </style:style>
    <style:style style:name="TableColumn28" style:family="table-column">
      <style:table-column-properties style:column-width="0.134in" style:use-optimal-column-width="false"/>
    </style:style>
    <style:style style:name="TableColumn29" style:family="table-column">
      <style:table-column-properties style:column-width="0.2062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6263in" style:use-optimal-column-width="false"/>
    </style:style>
    <style:style style:name="TableColumn32" style:family="table-column">
      <style:table-column-properties style:column-width="0.1381in" style:use-optimal-column-width="false"/>
    </style:style>
    <style:style style:name="TableColumn33" style:family="table-column">
      <style:table-column-properties style:column-width="0.6534in" style:use-optimal-column-width="false"/>
    </style:style>
    <style:style style:name="TableColumn34" style:family="table-column">
      <style:table-column-properties style:column-width="0.277in" style:use-optimal-column-width="false"/>
    </style:style>
    <style:style style:name="TableColumn35" style:family="table-column">
      <style:table-column-properties style:column-width="0.4277in" style:use-optimal-column-width="false"/>
    </style:style>
    <style:style style:name="TableColumn36" style:family="table-column">
      <style:table-column-properties style:column-width="0.2395in" style:use-optimal-column-width="false"/>
    </style:style>
    <style:style style:name="TableColumn37" style:family="table-column">
      <style:table-column-properties style:column-width="0.7187in" style:use-optimal-column-width="false"/>
    </style:style>
    <style:style style:name="Table21" style:family="table">
      <style:table-properties style:width="7.4597in" style:rel-width="100%" fo:margin-left="0in" table:align="left"/>
    </style:style>
    <style:style style:name="TableRow38" style:family="table-row">
      <style:table-row-properties style:min-row-height="0.4354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42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3076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375in" style:use-optimal-row-height="false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7555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Row109" style:family="table-row">
      <style:table-row-properties style:row-height="0.3in"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1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row-height="0.3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row-height="0.3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 fo:letter-spacing="-0.0069in"/>
    </style:style>
    <style:style style:name="T136" style:parent-style-name="預設段落字型" style:family="text">
      <style:text-properties style:font-name-asian="標楷體" fo:letter-spacing="-0.0069in"/>
    </style:style>
    <style:style style:name="T137" style:parent-style-name="預設段落字型" style:family="text">
      <style:text-properties style:font-name-asian="標楷體" fo:letter-spacing="-0.0069in"/>
    </style:style>
    <style:style style:name="TableRow138" style:family="table-row">
      <style:table-row-properties style:row-height="0.3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letter-spacing="-0.0069in"/>
    </style:style>
    <style:style style:name="TableRow142" style:family="table-row">
      <style:table-row-properties style:row-height="0.3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row-height="0.3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fo:letter-spacing="0.0256in" style:letter-kerning="false"/>
    </style:style>
    <style:style style:name="T152" style:parent-style-name="預設段落字型" style:family="text">
      <style:text-properties style:font-name-asian="標楷體" fo:letter-spacing="0.0256in" style:letter-kerning="false"/>
    </style:style>
    <style:style style:name="T153" style:parent-style-name="預設段落字型" style:family="text">
      <style:text-properties style:font-name-asian="標楷體" fo:letter-spacing="0.0256in" style:letter-kerning="false"/>
    </style:style>
    <style:style style:name="T154" style:parent-style-name="預設段落字型" style:family="text">
      <style:text-properties style:font-name-asian="標楷體" fo:letter-spacing="0.0041in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 fo:letter-spacing="0.0097in" style:letter-kerning="false"/>
    </style:style>
    <style:style style:name="T159" style:parent-style-name="預設段落字型" style:family="text">
      <style:text-properties style:font-name-asian="標楷體" fo:letter-spacing="0.0097in" style:letter-kerning="false"/>
    </style:style>
    <style:style style:name="T160" style:parent-style-name="預設段落字型" style:family="text">
      <style:text-properties style:font-name-asian="標楷體" fo:letter-spacing="0.0097in" style:letter-kerning="false"/>
    </style:style>
    <style:style style:name="T161" style:parent-style-name="預設段落字型" style:family="text">
      <style:text-properties style:font-name-asian="標楷體" fo:letter-spacing="-0.0006in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row-height="0.3in"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534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7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2895in" style:use-optimal-row-height="false" fo:keep-together="always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284in" style:use-optimal-row-height="false" fo:keep-together="always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284in" style:use-optimal-row-height="false" fo:keep-together="always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5909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5159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size-complex="13.5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9pt" style:font-size-asian="9pt" style:font-size-complex="9pt"/>
    </style:style>
    <style:style style:name="P252" style:parent-style-name="內文" style:family="paragraph">
      <style:text-properties style:font-name-asian="標楷體" fo:font-size="9pt" style:font-size-asian="9pt" style:font-size-complex="9pt"/>
    </style:style>
    <style:style style:name="P253" style:parent-style-name="內文" style:family="paragraph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Cambria Math" style:font-name-asian="標楷體" style:font-name-complex="Cambria Math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Cambria Math" style:font-name-asian="標楷體" style:font-name-complex="Cambria Math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265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</text:span><text:span text:style-name="T13"><text:s/></text:span><text:span text:style-name="T14">工程學院</text:span><text:span text:style-name="T15"><text:s/></text:span><text:span text:style-name="T16">機械設計工程系</text:span><text:span text:style-name="T17"><text:s/></text:span><text:span text:style-name="T18">專任</text:span><text:span text:style-name="T19">教師應徵基本資料表</text:span></text:p>
      <text:p text:style-name="P20">填表日期：　　年　　月　　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<text:s text:c="2"/>生</text:p>
            <text:p text:style-name="P49">年<text:s text:c="2"/>月</text:p>
          </table:table-cell>
          <table:covered-table-cell/>
          <table:table-cell table:style-name="TableCell50" table:number-columns-spanned="5">
            <text:p text:style-name="P51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歷</text:p>
          </table:table-cell>
          <table:table-cell table:style-name="TableCell55" table:number-columns-spanned="4">
            <text:p text:style-name="P56">博士：</text:p>
            <text:p text:style-name="P57">碩士：</text:p>
            <text:p text:style-name="P58">學士：</text:p>
            <text:p text:style-name="P59">專科：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起迄年月</text:p>
          </table:table-cell>
          <table:covered-table-cell/>
          <table:covered-table-cell/>
          <table:covered-table-cell/>
          <table:table-cell table:style-name="TableCell62" table:number-columns-spanned="7">
            <text:p text:style-name="P63"><text:s/>年　<text:s text:c="2"/>月　～<text:s/>　<text:s/>年　<text:s/>月</text:p>
            <text:p text:style-name="P64"><text:s/>年　<text:s text:c="2"/>月　～<text:s text:c="2"/>　年　<text:s/>月</text:p>
            <text:p text:style-name="P65"><text:s/>年　<text:s text:c="2"/>月　～<text:s text:c="2"/>　年<text:s/>　月</text:p>
            <text:p text:style-name="P66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連絡電話</text:p>
          </table:table-cell>
          <table:table-cell table:style-name="TableCell70" table:number-columns-spanned="4">
            <text:p text:style-name="P71">家電：</text:p>
            <text:p text:style-name="P72">手機：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e-mail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研究領域</text:p>
          </table:table-cell>
          <table:table-cell table:style-name="TableCell80" table:number-columns-spanned="15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職務經歷</text:p>
          </table:table-cell>
          <table:table-cell table:style-name="TableCell85" table:number-columns-spanned="4" table:number-rows-spanned="2">
            <text:p text:style-name="P86"><text:span text:style-name="T87">現職：</text:span><text:span text:style-name="T88">（起迄年月）</text:span></text:p>
          </table:table-cell>
          <table:covered-table-cell/>
          <table:covered-table-cell/>
          <table:covered-table-cell/>
          <table:table-cell table:style-name="TableCell89" table:number-columns-spanned="10" table:number-rows-spanned="2">
            <text:p text:style-name="P90"><text:span text:style-name="T91">經歷：</text:span><text:span text:style-name="T92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業界</text:p>
            <text:p text:style-name="P95"><text:span text:style-name="T96">總年資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具體業界實績或產業貢獻</text:p>
          </table:table-cell>
          <table:table-cell table:style-name="TableCell106" table:number-columns-spanned="15">
            <text:p text:style-name="P107"><text:span text:style-name="T108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<text:span text:style-name="T112">近五年著作發表</text:span><text:span text:style-name="T113">註</text:span><text:span text:style-name="T114">1</text:span></text:p>
          </table:table-cell>
          <table:table-cell table:style-name="TableCell115" table:number-columns-spanned="2">
            <text:p text:style-name="P116">期刊(SCI)：</text:p>
          </table:table-cell>
          <table:covered-table-cell/>
          <table:table-cell table:style-name="TableCell117" table:number-columns-spanned="13">
            <text:p text:style-name="P118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內文"><text:span text:style-name="T122">期刊</text:span><text:span text:style-name="T123">(</text:span><text:span text:style-name="T124">非</text:span><text:span text:style-name="T125">SCI,</text:span><text:span text:style-name="T126">但為</text:span><text:span text:style-name="T127">EI):</text:span></text:p>
          </table:table-cell>
          <table:covered-table-cell/>
          <table:table-cell table:style-name="TableCell128" table:number-columns-spanned="5">
            <text:p text:style-name="P129"><text:s text:c="12"/>篇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5">
            <text:p text:style-name="內文"><text:span text:style-name="T135">計畫案</text:span><text:span text:style-name="T136"><text:s text:c="8"/></text:span><text:span text:style-name="T137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5">
            <text:p text:style-name="P141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國外專利：</text:p>
          </table:table-cell>
          <table:covered-table-cell/>
          <table:table-cell table:style-name="TableCell146" table:number-columns-spanned="13">
            <text:p text:style-name="P147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內文"><text:span text:style-name="T151">國內發明專利</text:span><text:span text:style-name="T152">(</text:span><text:span text:style-name="T153">件</text:span><text:span text:style-name="T154">)</text:span>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內文"><text:span text:style-name="T158">國內新型或新式樣專利</text:span><text:span text:style-name="T159">(</text:span><text:span text:style-name="T160">件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專<text:s text:c="3"/>書：</text:p>
          </table:table-cell>
          <table:table-cell table:style-name="TableCell168" table:number-columns-spanned="14">
            <text:p text:style-name="P169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<text:span text:style-name="T173">近五年主持計畫</text:span><text:span text:style-name="T174">註</text:span><text:span text:style-name="T175">1</text:span></text:p>
            <text:p text:style-name="P176">(非計畫主持人請勿列入)</text:p>
          </table:table-cell>
          <table:table-cell table:style-name="TableCell177">
            <text:p text:style-name="P178">計<text:s/>畫<text:s/>名<text:s/>稱</text:p>
          </table:table-cell>
          <table:table-cell table:style-name="TableCell179" table:number-columns-spanned="7">
            <text:p text:style-name="P180"><text:span text:style-name="T181">執</text:span><text:span text:style-name="T182"><text:s/></text:span><text:span text:style-name="T183">行</text:span><text:span text:style-name="T184"><text:s/></text:span><text:span text:style-name="T185">起</text:span><text:span text:style-name="T186"><text:s/></text:span><text:span text:style-name="T187">迄</text:span><text:span text:style-name="T188">(</text:span><text:span text:style-name="T189">年</text:span><text:span text:style-name="T190">/</text:span><text:span text:style-name="T191">月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補助</text:p>
            <text:p text:style-name="P195">機構</text:p>
          </table:table-cell>
          <table:covered-table-cell/>
          <table:covered-table-cell/>
          <table:table-cell table:style-name="TableCell196" table:number-columns-spanned="4">
            <text:p text:style-name="P197">核定金額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曾教授過</text:p>
            <text:p text:style-name="P231">課程名稱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可開授主要課程名稱</text:p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其他</text:p>
            <text:p text:style-name="P241"><text:span text:style-name="T242">(</text:span><text:span text:style-name="T243">含得獎、</text:span><text:span text:style-name="T244">證照、技轉等</text:span><text:span text:style-name="T245">)</text:span></text:p>
          </table:table-cell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已取得教師證書之名稱及字號</text:p>
          </table:table-cell>
          <table:covered-table-cell/>
          <table:covered-table-cell/>
          <table:table-cell table:style-name="TableCell250" table:number-columns-spanned="3">
            <text:p text:style-name="P251"/>
            <text:p text:style-name="P252"/>
            <text:p text:style-name="P253"/>
            <text:p text:style-name="內文"><text:span text:style-name="T254">（最高職級）</text:span></text:p>
          </table:table-cell>
          <table:covered-table-cell/>
          <table:covered-table-cell/>
        </table:table-row>
      </table:table>
      <text:p text:style-name="內文"><text:span text:style-name="T255">◆</text:span><text:span text:style-name="T256">論文之發表包含「已接受」之狀態。</text:span><text:span text:style-name="T257">◆</text:span><text:span text:style-name="T258">本表件各項儲存格之列數或高度不敷使用時，請自行增加。</text:span></text:p>
      <text:p text:style-name="P259"><text:span text:style-name="T260">本表資料屬概略陳述，詳細個人資料請應徵者附上全文！</text:span><text:span text:style-name="T261"><text:s/></text:span><text:span text:style-name="T262">並請將此表格</text:span><text:span text:style-name="T263">e-mail</text:span><text:span text:style-name="T264">至</text:span><text:span text:style-name="T265">ua0215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1-01-12T02:31:00Z</meta:creation-date>
    <dc:date>2021-01-20T06:20:00Z</dc:date>
    <meta:print-date>2014-07-08T01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