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0" style:family="table-column">
      <style:table-column-properties style:column-width="0.334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187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2.2312in"/>
    </style:style>
    <style:style style:name="TableColumn16" style:family="table-column">
      <style:table-column-properties style:column-width="2.0812in"/>
    </style:style>
    <style:style style:name="TableColumn17" style:family="table-column">
      <style:table-column-properties style:column-width="1.309in"/>
    </style:style>
    <style:style style:name="Table9" style:family="table">
      <style:table-properties style:width="11.0555in" style:rel-width="100%" fo:margin-left="0in" table:align="left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1" style:family="table-row">
      <style:table-row-properties style:min-row-height="0.2437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0" style:family="table-row">
      <style:table-row-properties style:min-row-height="0.2222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9" style:family="table-row">
      <style:table-row-properties style:min-row-height="0.3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P90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style:snap-to-layout-grid="false" fo:text-align="justify" fo:margin-left="0.2701in" fo:text-indent="-0.2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letter-spacing="-0.0097in" style:letter-kerning="false" style:font-size-complex="12pt"/>
    </style:style>
    <style:style style:name="P104" style:parent-style-name="內文" style:family="paragraph">
      <style:paragraph-properties style:text-autospace="none" style:snap-to-layout-grid="false" fo:text-align="justify" fo:margin-left="0.3097in" fo:text-indent="-0.3097in">
        <style:tab-stops/>
      </style:paragraph-properties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P108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27in" style:font-size-complex="12pt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style:text-autospace="none" style:snap-to-layout-grid="false" fo:text-align="justify" fo:margin-left="0.2701in" fo:text-indent="-0.27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style:text-autospace="none" style:snap-to-layout-grid="false" fo:text-align="justify" fo:margin-left="0.3097in" fo:text-indent="-0.30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 style:snap-to-layout-grid="false" fo:text-align="justify" fo:margin-left="0.2597in" fo:text-indent="-0.25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5" style:family="table-row">
      <style:table-row-properties style:min-row-height="0.286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<text:s/></text:span><text:span text:style-name="T4">機械設計工程系</text:span><text:span text:style-name="T5"><text:s/></text:span><text:span text:style-name="T6">徵聘</text:span><text:span text:style-name="T7">專任</text:span><text:span text:style-name="T8">教師應徵人員資料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姓名</text:p>
          </table:table-cell>
          <table:table-cell table:style-name="TableCell23" table:number-rows-spanned="3">
            <text:p text:style-name="P24">應徵職級</text:p>
          </table:table-cell>
          <table:table-cell table:style-name="TableCell25" table:number-rows-spanned="3">
            <text:p text:style-name="P26">已具教師資格之教師證字號</text:p>
            <text:p text:style-name="P27">(無免填)</text:p>
          </table:table-cell>
          <table:table-cell table:style-name="TableCell28" table:number-rows-spanned="3">
            <text:p text:style-name="P29">學歷</text:p>
            <text:p text:style-name="P30">(學校/系所/入學年-畢業年)</text:p>
          </table:table-cell>
          <table:table-cell table:style-name="TableCell31" table:number-rows-spanned="3">
            <text:p text:style-name="P32">經歷<text:s/></text:p>
            <text:p text:style-name="P33">(請註明起迄年月)</text:p>
            <text:p text:style-name="P34">(業界實務經驗以☆號註記)</text:p>
          </table:table-cell>
          <table:table-cell table:style-name="TableCell35" table:number-rows-spanned="3">
            <text:p text:style-name="P36">專長領域</text:p>
            <text:p text:style-name="P37">(請勿調整內容)</text:p>
            <text:p text:style-name="P38">(請勾選，可複選)</text:p>
          </table:table-cell>
          <table:table-cell table:style-name="TableCell39" table:number-rows-spanned="3">
            <text:p text:style-name="P40">可開授之課程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範例</text:p>
          </table:table-cell>
          <table:table-cell table:style-name="TableCell62">
            <text:p text:style-name="P63">王小明</text:p>
          </table:table-cell>
          <table:table-cell table:style-name="TableCell64">
            <text:p text:style-name="P65">助理教授</text:p>
          </table:table-cell>
          <table:table-cell table:style-name="TableCell66">
            <text:p text:style-name="P67">助字第○○號</text:p>
          </table:table-cell>
          <table:table-cell table:style-name="TableCell68">
            <text:p text:style-name="P69">國立○○大學○○研究所博士</text:p>
            <text:p text:style-name="P70">(民國○○年○○月~○○年○○月)</text:p>
            <text:p text:style-name="P71"/>
            <text:p text:style-name="P72">國立○○大學○○研究所碩士</text:p>
            <text:p text:style-name="P73">(民國○○年○○月～民國○○年○○月)</text:p>
            <text:p text:style-name="P74"/>
            <text:p text:style-name="P75">國立○○大學○○系學士</text:p>
            <text:p text:style-name="P76">(民國○○年○○月～民國○○年○○月)</text:p>
          </table:table-cell>
          <table:table-cell table:style-name="TableCell77">
            <text:p text:style-name="P78">現職：</text:p>
            <text:p text:style-name="P79">☆○○公司-○○部門-工程師(民國○○年○○月～迄今)</text:p>
            <text:p text:style-name="P80"/>
            <text:p text:style-name="P81"/>
            <text:p text:style-name="P82">經歷：</text:p>
            <text:p text:style-name="P83">☆○○公司-○○部門-工程師(民國○○年○○月～民國○○年○○月)</text:p>
            <text:p text:style-name="P84">☆○○公司-○○部門-工程師(民國○○年○○月～民國○○年○○月)</text:p>
          </table:table-cell>
          <table:table-cell table:style-name="TableCell85">
            <text:p text:style-name="P86"><text:span text:style-name="T87">■</text:span><text:span text:style-name="T88"><text:s/></text:span><text:span text:style-name="T89">具備電子電機或機電整合領域專長。</text:span></text:p>
            <text:p text:style-name="P90"><text:span text:style-name="T91">□<text:s/></text:span><text:span text:style-name="T92">具備多軸加工及基礎加工之專長。</text:span></text:p>
            <text:p text:style-name="P93"><text:span text:style-name="T94">■</text:span><text:span text:style-name="T95"><text:s/></text:span><text:span text:style-name="T96">具備精密機械加工及精密量測領域專長。</text:span></text:p>
            <text:p text:style-name="P97"><text:span text:style-name="T98">□<text:s/></text:span><text:span text:style-name="T99">具備</text:span><text:span text:style-name="T100">CAD/CAE/CAM</text:span><text:span text:style-name="T101">領域</text:span><text:span text:style-name="T102">專長</text:span><text:span text:style-name="T103">。</text:span></text:p>
            <text:p text:style-name="P104"><text:span text:style-name="T105">■</text:span><text:span text:style-name="T106"><text:s/></text:span><text:span text:style-name="T107">具備工業設計領域專長。</text:span></text:p>
            <text:p text:style-name="P108"><text:span text:style-name="T109">□<text:s/></text:span><text:span text:style-name="T110">具備物聯網及大數據領域專長。</text:span></text:p>
          </table:table-cell>
          <table:table-cell table:style-name="TableCell111">
            <text:p text:style-name="P112">自動控制</text:p>
            <text:p text:style-name="P113">電路學與實習</text:p>
            <text:p text:style-name="P114">機電整合與實驗</text:p>
            <text:p text:style-name="P115">電動機實習</text:p>
            <text:p text:style-name="P116">數控加工實習</text:p>
            <text:p text:style-name="P117">機械製圖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text:s/></text:span><text:span text:style-name="T134">具備電子電機或機電整合領域專長。</text:span></text:p>
            <text:p text:style-name="P135"><text:span text:style-name="T136">□</text:span><text:span text:style-name="T137"><text:s/></text:span><text:span text:style-name="T138">具備多軸加工及基礎加工之專長。</text:span></text:p>
            <text:p text:style-name="P139"><text:span text:style-name="T140">□<text:s/></text:span><text:span text:style-name="T141">具備精密機械加工及精密量測領域專長。</text:span></text:p>
            <text:p text:style-name="P142"><text:span text:style-name="T143">□<text:s/></text:span><text:span text:style-name="T144">具備</text:span><text:span text:style-name="T145">CAD/CAE/CAM</text:span><text:span text:style-name="T146">領域專長。</text:span></text:p>
            <text:p text:style-name="P147"><text:span text:style-name="T148">□<text:s/></text:span><text:span text:style-name="T149">具備工業設計領域專長。</text:span></text:p>
            <text:p text:style-name="P150"><text:span text:style-name="T151">□<text:s/></text:span><text:span text:style-name="T152">具備物聯網及大數據領域專長。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8">
            <text:p text:style-name="P157"><text:span text:style-name="T158">註：請依</text:span><text:span text:style-name="T159">範例格式</text:span><text:span text:style-name="T160">填寫內文，並協助以</text:span><text:span text:style-name="T161">word</text:span><text:span text:style-name="T162">電子檔方式寄至</text:span><text:span text:style-name="T163">ua0215@nfu.edu.tw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12T02:25:00Z</meta:creation-date>
    <dc:date>2021-01-20T06:05:00Z</dc:date>
    <meta:print-date>2014-03-27T10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04" meta:character-count="698" meta:row-count="4" meta:non-whitespace-character-count="595"/>
  </office:meta>
</office:document-meta>
</file>