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 fo:margin-left="0.416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fo:text-align="center" fo:margin-left="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olumn10" style:family="table-column">
      <style:table-column-properties style:column-width="1.809in"/>
    </style:style>
    <style:style style:name="TableColumn11" style:family="table-column">
      <style:table-column-properties style:column-width="5.6715in"/>
    </style:style>
    <style:style style:name="Table9" style:family="table">
      <style:table-properties style:width="7.4805in" style:rel-width="100%" fo:margin-left="0in" table:align="left"/>
    </style:style>
    <style:style style:name="TableRow12" style:family="table-row">
      <style:table-row-properties style:min-row-height="0.787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150%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7" style:family="table-row">
      <style:table-row-properties style:min-row-height="0.787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150%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22" style:family="table-row">
      <style:table-row-properties style:min-row-height="0.787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150%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27" style:family="table-row">
      <style:table-row-properties style:min-row-height="0.787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32" style:family="table-row">
      <style:table-row-properties style:min-row-height="0.787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150%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37" style:family="table-row">
      <style:table-row-properties style:min-row-height="0.787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150%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42" style:family="table-row">
      <style:table-row-properties style:min-row-height="0.787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150%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47" style:family="table-row">
      <style:table-row-properties style:min-row-height="1.246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50" style:parent-style-name="內文" style:family="paragraph">
      <style:paragraph-properties fo:text-align="justify" fo:line-height="150%">
        <style:tab-stops>
          <style:tab-stop style:type="left" style:position="0.4569in"/>
        </style:tab-stops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150%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56" style:family="table-row">
      <style:table-row-properties style:min-row-height="0.3979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61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olumn63" style:family="table-column">
      <style:table-column-properties style:column-width="1.7805in"/>
    </style:style>
    <style:style style:name="TableColumn64" style:family="table-column">
      <style:table-column-properties style:column-width="5.7in"/>
    </style:style>
    <style:style style:name="Table62" style:family="table">
      <style:table-properties style:width="7.4805in" style:rel-width="100%" fo:margin-left="0in" table:align="left"/>
    </style:style>
    <style:style style:name="TableRow65" style:family="table-row">
      <style:table-row-properties style:min-row-height="1.996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立虎尾科技大學</text:span><text:span text:style-name="T3"><text:s/></text:span><text:span text:style-name="T4">擬聘</text:span><text:span text:style-name="T5">專任</text:span><text:span text:style-name="T6">教師業界經驗服務證明書</text:span><text:span text:style-name="T7">(範本)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服務單位名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職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服務期間</text:p>
          </table:table-cell>
          <table:table-cell table:style-name="TableCell30">
            <text:p text:style-name="P31">中華民國<text:s text:c="3"/>年<text:s text:c="3"/>月<text:s text:c="3"/>日至<text:s text:c="3"/>年<text:s text:c="3"/>月<text:s text:c="3"/>日</text:p>
          </table:table-cell>
        </table:table-row>
        <table:table-row table:style-name="TableRow32">
          <table:table-cell table:style-name="TableCell33">
            <text:p text:style-name="P34">專任/兼任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全時/部分時間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是否支薪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工作內涵</text:p>
            <text:p text:style-name="P50"><text:span text:style-name="T51">(</text:span><text:span text:style-name="T52">請具體陳述實際工作內容</text:span><text:span text:style-name="T53">)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備註</text:p>
          </table:table-cell>
          <table:table-cell table:style-name="TableCell59">
            <text:p text:style-name="P60"/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服務單位證明</text:p>
            <text:p text:style-name="P68">(服務單位章戳)</text:p>
          </table:table-cell>
          <table:table-cell table:style-name="TableCell69">
            <text:p text:style-name="P7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0.3902in" fo:margin-bottom="0.3902in" fo:margin-right="0.390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人事室莊捷涵</meta:initial-creator>
    <dc:creator>user</dc:creator>
    <meta:creation-date>2021-08-18T01:41:00Z</meta:creation-date>
    <dc:date>2021-08-18T01:41:00Z</dc: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5" meta:row-count="1" meta:non-whitespace-character-count="133"/>
  </office:meta>
</office:document-meta>
</file>