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18" style:family="table">
      <style:table-properties style:width="6.8166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6</text:span><text:span text:style-name="T5">學年度第</text:span><text:span text:style-name="T6">2</text:span><text:span text:style-name="T7">學期</text:span><text:span text:style-name="T8">期</text:span><text:span text:style-name="T9">中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User</dc:creator>
    <meta:creation-date>2018-03-30T03:21:00Z</meta:creation-date>
    <dc:date>2018-03-30T03:21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